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cm" fo:margin-left="-0.208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48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5.447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2.789cm"/>
    </style:style>
    <style:style style:name="表格1.H" style:family="table-column">
      <style:table-column-properties style:column-width="2.51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2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06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3.016cm" fo:keep-together="auto"/>
    </style:style>
    <style:style style:name="表格1.14" style:family="table-row">
      <style:table-row-properties style:min-row-height="0.721cm" fo:keep-together="auto"/>
    </style:style>
    <style:style style:name="表格1.15" style:family="table-row">
      <style:table-row-properties style:min-row-height="3.175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華康標楷體" fo:font-size="13pt" style:font-name-asian="華康標楷體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華康標楷體" fo:font-size="13pt" style:font-name-asian="華康標楷體" style:font-size-asian="13pt" style:font-size-complex="13pt"/>
    </style:style>
    <style:style style:name="P16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size-asian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國立東港高級海事水產職業學校 </text:span><text:span text:style-name="T2">教職員工</text:span><text:span text:style-name="T1">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活動名稱或辦理事項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活 動 或 辦 理 時 間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法令依據或核定文號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職稱</text:p>
          </table:table-cell>
          <table:table-cell table:style-name="表格1.B5" office:value-type="string">
            <text:p text:style-name="P8">姓名</text:p>
          </table:table-cell>
          <table:table-cell table:style-name="表格1.B5" office:value-type="string">
            <text:p text:style-name="P8">參與</text:p>
            <text:p text:style-name="P8">程度</text:p>
          </table:table-cell>
          <table:table-cell table:style-name="表格1.B5" table:number-columns-spanned="3" office:value-type="string">
            <text:p text:style-name="P8">獎懲事由</text:p>
          </table:table-cell>
          <table:covered-table-cell/>
          <table:covered-table-cell/>
          <table:table-cell table:style-name="表格1.B5" office:value-type="string">
            <text:p text:style-name="P4">擬予獎懲額度</text:p>
          </table:table-cell>
          <table:table-cell table:style-name="表格1.C3" office:value-type="string">
            <text:p text:style-name="P4">備註</text:p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6">□督辦</text:p>
            <text:p text:style-name="P6">□主辦□協辦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6">□嘉獎 <text:s text:c="2"/>次</text:p>
            <text:p text:style-name="P6">□記功 <text:s text:c="2"/>次</text:p>
            <text:p text:style-name="P1"><text:span text:style-name="T3">□</text:span><text:span text:style-name="T4"> <text:s text:c="8"/>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13">
          <table:table-cell table:style-name="表格1.A6" office:value-type="string">
            <text:p text:style-name="P6">填表注意事項</text:p>
          </table:table-cell>
          <table:table-cell table:style-name="表格1.H6" table:number-columns-spanned="7" office:value-type="string">
            <text:p text:style-name="P6">1.「獎懲事由」係指在各活動實際負責工作項目或任務，及其工作內容或角色。</text:p>
            <text:p text:style-name="P6">2.提報敘獎應檢齊相關佐證資料(如核定計畫、公函、簽案、工作分配表或秩序冊等)。</text:p>
            <text:p text:style-name="P6">3.教師與職工敘獎權責及法規不同，請分別填寫建議表。</text:p>
            <text:p text:style-name="P6">4.本表(正本)奉核後(含佐證資料)請送回人事室彚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4" office:value-type="string">
            <text:p text:style-name="P14">建 議 單 位</text:p>
          </table:table-cell>
          <table:covered-table-cell/>
          <table:covered-table-cell/>
          <table:covered-table-cell/>
          <table:table-cell table:style-name="表格1.B5" office:value-type="string">
            <text:p text:style-name="P15">人 <text:s/>事 <text:s/>室</text:p>
          </table:table-cell>
          <table:table-cell table:style-name="表格1.C3" table:number-columns-spanned="3" office:value-type="string">
            <text:p text:style-name="P15">校 <text:s text:c="5"/>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">承辦：<text:span text:style-name="T5"> <text:s text:c="11"/></text:span>年<text:span text:style-name="T5"> <text:s text:c="7"/></text:span>月<text:span text:style-name="T5"> <text:s text:c="5"/></text:span>日</text:p>
            <text:p text:style-name="P3"/>
            <text:p text:style-name="P3"/>
            <text:p text:style-name="P3">主管：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6"><text:span text:style-name="T6">□</text:span>提教師成績考核委員會審議。</text:p>
            <text:p text:style-name="P16"><text:span text:style-name="T6">□</text:span>提職員考績委員會審議。</text:p>
          </table:table-cell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2">110.12.1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港高級海事水產職業學校教職員獎懲建議表（教師用）</dc:title>
    <dc:subject/>
    <meta:keyword/>
    <dc:description/>
    <meta:initial-creator>user</meta:initial-creator>
    <meta:creation-date>2014-06-04T12:58:00</meta:creation-date>
    <dc:date>2021-12-01T11:14:09.162000000</dc:date>
    <meta:print-date>2013-08-05T09:53:00</meta:print-date>
    <meta:editing-cycles>36</meta:editing-cycles>
    <meta:editing-duration>PT40M21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59" meta:word-count="372" meta:character-count="534" meta:non-whitespace-character-count="383"/>
  </office:meta>
</office:document-meta>
</file>