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6cm" style:rel-width="98%" fo:margin-left="-0.058cm" style:page-number="auto" table:align="left" style:writing-mode="lr-tb"/>
    </style:style>
    <style:style style:name="表格1.A" style:family="table-column">
      <style:table-column-properties style:column-width="1.905cm" style:rel-column-width="1095*"/>
    </style:style>
    <style:style style:name="表格1.B" style:family="table-column">
      <style:table-column-properties style:column-width="3.152cm" style:rel-column-width="1812*"/>
    </style:style>
    <style:style style:name="表格1.C" style:family="table-column">
      <style:table-column-properties style:column-width="0.489cm" style:rel-column-width="281*"/>
    </style:style>
    <style:style style:name="表格1.D" style:family="table-column">
      <style:table-column-properties style:column-width="1.268cm" style:rel-column-width="729*"/>
    </style:style>
    <style:style style:name="表格1.E" style:family="table-column">
      <style:table-column-properties style:column-width="1.688cm" style:rel-column-width="970*"/>
    </style:style>
    <style:style style:name="表格1.F" style:family="table-column">
      <style:table-column-properties style:column-width="1.252cm" style:rel-column-width="720*"/>
    </style:style>
    <style:style style:name="表格1.G" style:family="table-column">
      <style:table-column-properties style:column-width="1.337cm" style:rel-column-width="769*"/>
    </style:style>
    <style:style style:name="表格1.H" style:family="table-column">
      <style:table-column-properties style:column-width="0.852cm" style:rel-column-width="490*"/>
    </style:style>
    <style:style style:name="表格1.I" style:family="table-column">
      <style:table-column-properties style:column-width="0.63cm" style:rel-column-width="362*"/>
    </style:style>
    <style:style style:name="表格1.J" style:family="table-column">
      <style:table-column-properties style:column-width="4.087cm" style:rel-column-width="2350*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2.18cm" fo:keep-together="always"/>
    </style:style>
    <style:style style:name="表格1.5" style:family="table-row">
      <style:table-row-properties style:min-row-height="2.522cm" fo:keep-together="always"/>
    </style:style>
    <style:style style:name="表格1.6" style:family="table-row">
      <style:table-row-properties style:min-row-height="1.191cm" fo:keep-together="always"/>
    </style:style>
    <style:style style:name="表格1.7" style:family="table-row">
      <style:table-row-properties style:min-row-height="2.258cm" fo:keep-together="always"/>
    </style:style>
    <style:style style:name="表格1.8" style:family="table-row">
      <style:table-row-properties style:min-row-height="1.233cm" fo:keep-together="always"/>
    </style:style>
    <style:style style:name="表格1.9" style:family="table-row">
      <style:table-row-properties style:min-row-height="4.145cm" fo:keep-together="always"/>
    </style:style>
    <style:style style:name="表格1.10" style:family="table-row">
      <style:table-row-properties style:min-row-height="2.452cm" fo:keep-together="always"/>
    </style:style>
    <style:style style:name="表格1.11" style:family="table-row">
      <style:table-row-properties style:min-row-height="0.753cm" fo:keep-together="always"/>
    </style:style>
    <style:style style:name="表格1.12" style:family="table-row">
      <style:table-row-properties style:min-row-height="2.23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25%" fo:text-align="justify" style:justify-single-word="false"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18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cm" fo:margin-top="0.064cm" fo:margin-bottom="0cm" loext:contextual-spacing="false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12cm" fo:margin-right="0cm" fo:margin-top="0.064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247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35cm" fo:text-indent="0.247cm" style:auto-text-indent="false"/>
    </style:style>
    <style:style style:name="P24" style:family="paragraph" style:parent-style-name="Standard">
      <style:paragraph-properties fo:margin-left="0cm" fo:margin-right="0cm" fo:line-height="0.459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374cm" fo:margin-right="0cm" fo:line-height="110%" fo:text-align="justify" style:justify-single-word="false" fo:text-indent="-0.374cm" style:auto-text-indent="false"/>
      <style:text-properties style:font-name="標楷體1" style:font-name-asian="標楷體1"/>
    </style:style>
    <style:style style:name="P26" style:family="paragraph" style:parent-style-name="Standard">
      <style:paragraph-properties fo:margin-left="0.374cm" fo:margin-right="0cm" fo:line-height="110%" fo:text-indent="-0.374cm" style:auto-text-indent="false"/>
      <style:text-properties style:font-name="標楷體1" fo:letter-spacing="-0.025cm" style:font-name-asian="標楷體1" style:font-name-complex="細明體"/>
    </style:style>
    <style:style style:name="P27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459cm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374cm" fo:margin-right="0cm" fo:line-height="110%" fo:text-indent="-0.374cm" style:auto-text-indent="false"/>
      <style:text-properties style:font-name="標楷體1" fo:letter-spacing="-0.025cm" style:font-name-asian="標楷體1" style:font-name-complex="細明體"/>
    </style:style>
    <style:style style:name="P3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4pt" fo:font-weight="bold" style:font-size-asian="14pt" style:font-weight-asian="bold" style:font-name-complex="細明體" style:font-size-complex="14pt"/>
    </style:style>
    <style:style style:name="T10" style:family="text">
      <style:text-properties fo:font-size="13pt" style:font-size-asian="13pt" style:font-name-complex="細明體" style:font-size-complex="13pt"/>
    </style:style>
    <style:style style:name="T11" style:family="text">
      <style:text-properties fo:font-size="13pt" style:font-size-asian="13pt" style:font-name-complex="標楷體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name-complex="細明體" style:font-size-complex="13pt"/>
    </style:style>
    <style:style style:name="T13" style:family="text">
      <style:text-properties fo:letter-spacing="-0.025cm" style:font-name-complex="細明體"/>
    </style:style>
    <style:style style:name="T14" style:family="text">
      <style:text-properties fo:letter-spacing="-0.025cm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9">國立東港高級海事水產職業學校</text:p>
            <text:p text:style-name="P1"><text:span text:style-name="T2"><text:s text:c="4"/></text:span><text:span text:style-name="T1">年度公教人員生活津貼申請書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申請人姓 <text:s/>名</text:p>
          </table:table-cell>
          <table:table-cell table:style-name="表格1.A2" table:number-rows-spanned="2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A2" table:number-rows-spanned="2" office:value-type="string">
            <text:p text:style-name="P2">職 稱</text:p>
          </table:table-cell>
          <table:table-cell table:style-name="表格1.A2" table:number-rows-spanned="2" table:number-columns-spanned="4" office:value-type="string">
            <text:p text:style-name="P12">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薪（俸）點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">事 由</text:p>
          </table:table-cell>
          <table:table-cell table:style-name="表格1.A2" table:number-columns-spanned="3" office:value-type="string">
            <text:p text:style-name="P20"><text:span text:style-name="T8">□ </text:span>1.結婚補助</text:p>
            <text:p text:style-name="P19"><text:span text:style-name="T4">□ </text:span><text:span text:style-name="T5">2.生育補助</text:span></text:p>
            <text:p text:style-name="P20"><text:span text:style-name="T8">□ </text:span>3.喪葬補助</text:p>
          </table:table-cell>
          <table:covered-table-cell/>
          <table:covered-table-cell/>
          <table:table-cell table:style-name="表格1.A2" office:value-type="string">
            <text:p text:style-name="P5">關係人資 <text:s/>料</text:p>
          </table:table-cell>
          <table:table-cell table:style-name="表格1.A1" table:number-columns-spanned="5" office:value-type="string">
            <text:p text:style-name="P4">1.親屬關係：</text:p>
            <text:p text:style-name="P4">2.姓名：</text:p>
            <text:p text:style-name="P18">3.身分證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檢 附 證 件</text:p>
          </table:table-cell>
          <table:table-cell table:style-name="表格1.A1" table:number-columns-spanned="9" office:value-type="string">
            <text:p text:style-name="P21"><text:span text:style-name="T4">□ 1.</text:span><text:span text:style-name="T5">已為登記之戶籍謄本 <text:s text:c="5"/>份</text:span></text:p>
            <text:p text:style-name="P21"><text:span text:style-name="T4">□ 2.</text:span><text:span text:style-name="T5">結婚證明文件及戶口名簿</text:span></text:p>
            <text:p text:style-name="P21"><text:span text:style-name="T4">□ 3.</text:span><text:span text:style-name="T5">出生證明書及戶口名簿</text:span></text:p>
            <text:p text:style-name="P21"><text:span text:style-name="T4">□ 4.</text:span><text:span text:style-name="T5">死亡證明書及戶口名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5">請求補助金額</text:p>
          </table:table-cell>
          <table:table-cell table:style-name="表格1.A2" office:value-type="string">
            <text:p text:style-name="P6">事實發生日期</text:p>
          </table:table-cell>
          <table:table-cell table:style-name="表格1.A2" table:number-columns-spanned="4" office:value-type="string">
            <text:p text:style-name="P33">年 <text:s text:c="2"/>月 <text:s text:c="2"/>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月薪俸額</text:p>
          </table:table-cell>
          <table:covered-table-cell/>
          <table:table-cell table:style-name="表格1.A1" table:number-columns-spanned="2" office:value-type="string">
            <text:p text:style-name="P24">元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0">補助月俸數</text:p>
          </table:table-cell>
          <table:table-cell table:style-name="表格1.A1" table:number-columns-spanned="8" office:value-type="string">
            <text:p text:style-name="P22"><text:span text:style-name="T4">□ </text:span><text:span text:style-name="T5">2個月（結婚、生育補助）</text:span></text:p>
            <text:p text:style-name="P22"><text:span text:style-name="T4">□ </text:span><text:span text:style-name="T5">5個月（父母、配偶喪葬補助）</text:span></text:p>
            <text:p text:style-name="P23"><text:span text:style-name="T4">□ </text:span><text:span text:style-name="T5">3個月（子女喪葬補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9" office:value-type="string">
            <text:p text:style-name="P15"><text:span text:style-name="T5">新臺幣： <text:s text:c="5"/>拾　　 <text:s/>萬　　 <text:s/>仟　　 <text:s/>佰　　 <text:s/>拾　　 <text:s/>元整</text:span><text:span text:style-name="T6">。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說 明</text:p>
          </table:table-cell>
          <table:table-cell table:style-name="表格1.A1" table:number-columns-spanned="9" office:value-type="string">
            <text:p text:style-name="P26">依103年6月1日修正生效之「公教人員婚喪生育補助表」規定：</text:p>
            <text:p text:style-name="P26">1.補助基準，除生育補助按事實發生當月起，往前推算六個月薪俸額之平均數計算外，其餘補助以事實發生日期當月薪俸額為準。</text:p>
            <text:p text:style-name="P25"><text:span text:style-name="T13">2.本人或配偶分娩或早產為雙生以上者，另增給生育補助，</text:span><text:span text:style-name="T14">雙胞胎者，給與二個月薪俸額；三胞胎者，給與四個月薪俸額；四胞胎以上者類推之。配偶為各種社會保險(全民健康保險除外)之被保險人，應優先適用各該社會保險之規定申請生育給付，其請領之金額較本表規定之補助基準為低時，得檢附證明文件請領二者間之差額。</text:span><text:span text:style-name="T13">夫妻同為公教人員者，以報領一份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切 結</text:p>
            <text:p text:style-name="P5">事 項</text:p>
          </table:table-cell>
          <table:table-cell table:style-name="表格1.A1" table:number-columns-spanned="9" office:value-type="string">
            <text:p text:style-name="P16"><text:span text:style-name="T10">上項</text:span><text:span text:style-name="T12"> <text:s text:c="11"/></text:span><text:span text:style-name="T10">補助費之申請，確實無其他親屬申請（除結婚補助可雙方申請），如有虛報冒領、重領或兼領情事,切結人除同意所領補助費悉數繳回外,並願負法律責任。</text:span></text:p>
            <text:p text:style-name="P17"><text:span text:style-name="T11"><text:s text:c="19"/></text:span><text:span text:style-name="T9">切結人</text:span><text:span text:style-name="T11">： <text:s text:c="19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3">人事室</text:p>
          </table:table-cell>
          <table:covered-table-cell/>
          <table:covered-table-cell/>
          <table:table-cell table:style-name="表格1.A2" table:number-columns-spanned="4" office:value-type="string">
            <text:p text:style-name="P13">主計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校 <text:s text:c="3"/>長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4">經查屬實擬准予補助</text:p>
          </table:table-cell>
          <table:covered-table-cell/>
          <table:covered-table-cell/>
          <table:table-cell table:style-name="表格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27"><text:span text:style-name="T3">中 <text:s text:c="4"/>華 <text:s text:c="4"/>民 <text:s text:c="4"/>國 <text:s text:c="14"/>年 <text:s text:c="15"/>月</text:span><text:span text:style-name="T7"> <text:s text:c="1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註記：依行政院主計處民國95年10月17日處會三字第0950006059號書函規定，機關以</text:p>
      <text:p text:style-name="P28">劃撥轉帳方式存入員工帳戶之款項，得以金融機構之簽收或證明文件作為支出憑證，員工得免填寫收據。但未採直撥入帳者，仍應取得受領人或代理人簽名之收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f1»   «f2»年度</dc:title>
    <dc:subject/>
    <meta:keyword/>
    <meta:initial-creator>OES</meta:initial-creator>
    <meta:creation-date>2014-06-05T12:50:00</meta:creation-date>
    <dc:date>2021-07-30T10:45:55.382000000</dc:date>
    <meta:print-date>2012-09-24T16:59:00</meta:print-date>
    <meta:editing-cycles>29</meta:editing-cycles>
    <meta:editing-duration>PT30M23S</meta:editing-duration>
    <meta:generator>NDC_ODF_Application_Tools/2.0.3$Windows_x86 LibreOffice_project/54cf7324c4a2efdf36c5efbb1fcbec2120c1d70e</meta:generator>
    <meta:document-statistic meta:table-count="1" meta:image-count="0" meta:object-count="0" meta:page-count="1" meta:paragraph-count="45" meta:word-count="673" meta:character-count="884" meta:non-whitespace-character-count="699"/>
  </office:meta>
</office:document-meta>
</file>