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78cm" fo:margin-left="-0.191cm" table:align="left" style:writing-mode="lr-tb"/>
    </style:style>
    <style:style style:name="表格1.A" style:family="table-column">
      <style:table-column-properties style:column-width="16.778cm"/>
    </style:style>
    <style:style style:name="表格1.1" style:family="table-row">
      <style:table-row-properties style:min-row-height="2.92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>
        <style:tab-stops>
          <style:tab-stop style:position="12.021cm"/>
        </style:tab-stops>
      </style:paragraph-properties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847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47cm"/>
    </style:style>
    <style:style style:name="P12" style:family="paragraph" style:parent-style-name="Standard">
      <style:paragraph-properties fo:margin-top="0.127cm" fo:margin-bottom="0cm" loext:contextual-spacing="false"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margin-left="0.499cm" fo:margin-right="0cm" fo:line-height="0.847cm" fo:text-indent="0cm" style:auto-text-indent="false"/>
    </style:style>
    <style:style style:name="P14" style:family="paragraph" style:parent-style-name="Standard">
      <style:paragraph-properties fo:margin-left="0.499cm" fo:margin-right="0cm" fo:line-height="0.84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499cm" fo:margin-right="0cm" fo:line-height="0.847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423cm" fo:margin-right="0cm" fo:line-height="0.847cm" fo:text-indent="0cm" style:auto-text-indent="false"/>
    </style:style>
    <style:style style:name="P17" style:family="paragraph" style:parent-style-name="Standard">
      <style:paragraph-properties fo:margin-left="0.423cm" fo:margin-right="0cm" fo:line-height="0.847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423cm" fo:margin-right="0cm" fo:line-height="0.84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line-height="0.847cm" fo:text-indent="0.494cm" style:auto-text-indent="false"/>
    </style:style>
    <style:style style:name="P20" style:family="paragraph" style:parent-style-name="Standard">
      <style:paragraph-properties fo:margin-left="0cm" fo:margin-right="0cm" fo:line-height="0.847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49cm" fo:margin-right="0cm" fo:line-height="0.847cm" fo:text-indent="0.005cm" style:auto-text-indent="false"/>
    </style:style>
    <style:style style:name="P22" style:family="paragraph" style:parent-style-name="Standard">
      <style:paragraph-properties fo:margin-left="0.49cm" fo:margin-right="0cm" fo:line-height="0.847cm" fo:text-indent="0.005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49cm" fo:margin-right="0cm" fo:line-height="0.847cm" fo:text-indent="0.00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Text_20_body_20_indent">
      <style:paragraph-properties fo:margin-left="0.635cm" fo:margin-right="0cm" fo:text-indent="0.988cm" style:auto-text-indent="false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margin-left="0.494cm" fo:margin-right="0cm" fo:line-height="0.847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 style:master-page-name="Standard">
      <style:paragraph-properties fo:line-height="0.706cm" fo:text-align="center" style:justify-single-word="false" style:page-number="1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Default">
      <style:paragraph-properties fo:margin-left="0cm" fo:margin-right="0cm" fo:text-indent="13.582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24pt" style:text-underline-style="solid" style:text-underline-width="auto" style:text-underline-color="font-color" style:font-name-asian="標楷體" style:font-size-asian="24pt" style:font-name-complex="標楷體" style:font-size-complex="2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8"><draw:frame draw:style-name="fr1" draw:name="外框1" text:anchor-type="char" svg:x="0cm" svg:y="-0.568cm" svg:width="1.801cm" svg:height="0.871cm" draw:z-index="1"><draw:text-box><text:p text:style-name="P10">附表2</text:p></draw:text-box></draw:frame>國立東港高級海事水產職業學校員工協助方案需求調查表</text:p>
      <text:p text:style-name="P3"><draw:frame draw:style-name="fr1" draw:name="外框2" text:anchor-type="char" svg:x="0cm" svg:y="0.215cm" svg:width="16.87cm" svg:height="4.057cm" draw:z-index="0"><draw:text-box><text:p text:style-name="P12">親愛的同仁，您好：</text:p><text:p text:style-name="P24">為了提供同仁在生活、工作與身心健康等各方面的服務更為完善，請您抽空填寫這份問卷，作為未來規劃辦理方向之參考，感謝您的協助與寶貴的意見，謝謝。</text:p><table:table table:name="表格1" table:style-name="表格1"><table:table-column table:style-name="表格1.A"/><table:table-row table:style-name="表格1.1"><table:table-cell table:style-name="表格1.A1" office:value-type="string"><text:p text:style-name="P27"/></table:table-cell></table:table-row></table:table><text:p text:style-name="Standard"/></draw:text-box></draw:frame><text:s text:c="2"/></text:p>
      <text:p text:style-name="P3"/>
      <text:p text:style-name="P3"/>
      <text:p text:style-name="P3"/>
      <text:p text:style-name="P3"/>
      <text:p text:style-name="P3"/>
      <text:p text:style-name="P9">【名詞定義】</text:p>
      <text:p text:style-name="P9">員工協助方案：針對員工的需要所提供的一套協助計畫，目的在透過系統性管道，協助員工解決生活、工作與健康上的問題，提升工作效能。</text:p>
      <text:p text:style-name="P9"/>
      <text:p text:style-name="P6">壹、　協助服務需求</text:p>
      <text:p text:style-name="P5"/>
      <text:p text:style-name="P25">1.就工作面而言，您希望機關提供哪些協助？【可複選：至多選2項】：</text:p>
      <text:p text:style-name="P14">□到職工作適應 <text:s text:c="2"/>□工作生涯發展 <text:s text:c="2"/>□性別歧視 <text:s text:c="2"/>□退休生涯規劃 <text:s text:c="2"/></text:p>
      <text:p text:style-name="P14">□工作調整協助 <text:s text:c="2"/>□人際衝突協調(同事關係) <text:s text:c="5"/>□性騷擾問題協助 </text:p>
      <text:p text:style-name="P13"><text:span text:style-name="T1">□管理制度（包含組織變革） <text:s text:c="7"/>□其他：</text:span><text:span text:style-name="T2"> <text:s text:c="12"/></text:span></text:p>
      <text:p text:style-name="P14"/>
      <text:p text:style-name="P25">2.就生活面而言，您希望機關提供哪些協助？【可複選：至多選2項】：</text:p>
      <text:p text:style-name="P18">□生活管理(時間與品質的管理) <text:s text:c="2"/>□藝文活動(社團活動或比賽等) </text:p>
      <text:p text:style-name="P18">□夫妻溝通 <text:s text:c="3"/>□保險理財規劃 <text:s text:c="2"/>□債務問題處理 <text:s text:c="2"/>□法律諮詢</text:p>
      <text:p text:style-name="P18">□人際關係管理(親友互動) <text:s text:c="6"/>□未婚交友服務 <text:s text:c="2"/>□親子教育</text:p>
      <text:p text:style-name="P16"><text:span text:style-name="T1">□緊急事件處理協助 <text:s text:c="12"/>□其他：</text:span><text:span text:style-name="T2"> <text:s text:c="12"/></text:span></text:p>
      <text:p text:style-name="P17"/>
      <text:p text:style-name="P25">3.就健康面而言，您希望機關提供哪些協助？【可複選：至多選2項】：</text:p>
      <text:p text:style-name="P14">□情緒管理課程 <text:s text:c="2"/>□壓力管理 <text:s text:c="2"/>□心理諮商與輔導 <text:s text:c="2"/>□醫療保健諮詢 </text:p>
      <text:p text:style-name="P14">□煙癮酗酒講座 <text:s text:c="2"/>□飲食營養 <text:s text:c="2"/>□體能評估 <text:s text:c="4"/></text:p>
      <text:p text:style-name="P13"><text:span text:style-name="T1">□其他：</text:span><text:span text:style-name="T2"> <text:s text:c="12"/></text:span></text:p>
      <text:p text:style-name="P15"/>
      <text:p text:style-name="P25">4.整體而言，您最希望機關提供哪方面協助？</text:p>
      <text:p text:style-name="P19"><text:span text:style-name="T1">□工作方面 <text:s text:c="2"/>□生活方面 <text:s text:c="2"/>□健康方面 <text:s text:c="2"/>□其他：</text:span><text:span text:style-name="T2"> <text:s text:c="12"/></text:span></text:p>
      <text:p text:style-name="P20"/>
      <text:p text:style-name="P4"><text:soft-page-break/>5.您認為影響您使用「員工協助方案」的首要因素為何？</text:p>
      <text:p text:style-name="P23">□保密性 <text:s text:c="2"/>□專業性 <text:s text:c="2"/>□費用 <text:s text:c="2"/>□服務規模 <text:s text:c="2"/>□時間無法配合</text:p>
      <text:p text:style-name="P21"><text:span text:style-name="T1">□其他：</text:span><text:span text:style-name="T2"> <text:s text:c="12"/></text:span></text:p>
      <text:p text:style-name="P22"/>
      <text:p text:style-name="P25">6.其他建議：</text:p>
      <text:p text:style-name="P4"/>
      <text:p text:style-name="P7"><text:s text:c="69"/></text:p>
      <text:p text:style-name="P7"/>
      <text:p text:style-name="P5">貳、　基本資料</text:p>
      <text:p text:style-name="P5"/>
      <text:p text:style-name="P11"><text:span text:style-name="T1">服務單位：</text:span><text:span text:style-name="T2"> <text:s text:c="12"/></text:span></text:p>
      <text:p text:style-name="P20"/>
      <text:p text:style-name="P4"/>
      <text:p text:style-name="P4">您的寶貴意見是我們改善的動力！ </text:p>
      <text:p text:style-name="P4">再次感謝您的填答，謝謝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.494cm" fo:margin-bottom="0.494cm" loext:contextual-spacing="false" fo:line-height="0.706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2.117cm" fo:margin-right="0cm" fo:margin-top="0.494cm" fo:margin-bottom="0.494cm" loext:contextual-spacing="false" fo:line-height="0.706cm" fo:text-align="justify" style:justify-single-word="false" fo:text-indent="-1.27cm" style:auto-text-indent="false">
        <style:tab-stops>
          <style:tab-stop style:position="0.953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本文縮排_20_3" style:display-name="本文縮排 3" style:family="paragraph" style:parent-style-name="Standard">
      <style:paragraph-properties fo:margin-left="1.27cm" fo:margin-right="0cm" fo:line-height="0.635cm" fo:text-align="justify" style:justify-single-word="false" fo:text-indent="-0.847cm" style:auto-text-indent="false">
        <style:tab-stops>
          <style:tab-stop style:position="1.27cm"/>
        </style:tab-stops>
      </style:paragraph-properties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樣式2" style:family="paragraph" style:parent-style-name="Standard">
      <style:paragraph-properties fo:margin-left="2.05cm" fo:margin-right="0cm" fo:line-height="0.67cm" fo:text-indent="-1.50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 text:start-value="4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 text:start-value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>
        <style:tab-stops>
          <style:tab-stop style:position="12.021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0.7cm" fo:margin-left="2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所屬機關學校員工心理健康實施計畫（核定本）</dc:title>
    <meta:initial-creator>d121286513_陳柏欽</meta:initial-creator>
    <meta:creation-date>2020-08-11T22:20:00</meta:creation-date>
    <dc:date>2021-05-04T10:12:04.066000000</dc:date>
    <meta:editing-cycles>6</meta:editing-cycles>
    <meta:editing-duration>PT6M43S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2" meta:paragraph-count="33" meta:word-count="626" meta:character-count="893" meta:non-whitespace-character-count="632"/>
    <meta:user-defined meta:name="DocCode">096B0D004589</meta:user-defined>
    <meta:user-defined meta:name="DocDate">2007/10/22</meta:user-defined>
    <meta:user-defined meta:name="DocType">DOC</meta:user-defined>
    <meta:user-defined meta:name="YourName">a227457588</meta:user-defined>
  </office:meta>
</office:document-meta>
</file>