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208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K" style:family="table-column">
      <style:table-column-properties style:column-width="4.209cm"/>
    </style:style>
    <style:style style:name="表格1.1" style:family="table-row">
      <style:table-row-properties style:min-row-height="1.9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1.252cm" fo:keep-together="auto"/>
    </style:style>
    <style:style style:name="表格1.6" style:family="table-row">
      <style:table-row-properties style:min-row-height="2.312cm" fo:keep-together="auto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84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25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40%" style:snap-to-layout-grid="false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fo:letter-spacing="-0.032cm"/>
    </style:style>
    <style:style style:name="P10" style:family="paragraph" style:parent-style-name="Standard">
      <style:text-properties style:font-name="標楷體1" officeooo:paragraph-rsid="001e7669" style:font-name-asian="標楷體1"/>
    </style:style>
    <style:style style:name="P11" style:family="paragraph" style:parent-style-name="Standard">
      <style:paragraph-properties fo:margin-left="0cm" fo:margin-right="0cm" fo:line-height="140%" fo:text-indent="2.963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559cm" fo:margin-right="0cm" fo:line-height="140%" fo:text-indent="2.469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432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indent="-1.058cm" style:auto-text-indent="false"/>
      <style:text-properties style:font-name="標楷體1" style:font-name-asian="標楷體1"/>
    </style:style>
    <style:style style:name="P15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25%"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40%" style:snap-to-layout-grid="false"/>
      <style:text-properties fo:font-size="14pt" style:font-size-asian="14pt" style:font-size-complex="14pt"/>
    </style:style>
    <style:style style:name="P21" style:family="paragraph" style:parent-style-name="Standard">
      <style:text-properties style:font-name="標楷體1" officeooo:paragraph-rsid="001e7669" style:font-name-asian="標楷體1" style:font-name-complex="細明體"/>
    </style:style>
    <style:style style:name="P22" style:family="paragraph" style:parent-style-name="Standard">
      <style:paragraph-properties fo:margin-left="0cm" fo:margin-right="0cm" fo:line-height="140%" fo:text-align="justify" style:justify-single-word="false" fo:text-indent="0.741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.432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7cm" fo:margin-right="0cm" fo:text-indent="-1.27cm" style:auto-text-indent="false"/>
      <style:text-properties style:font-name="標楷體1" style:font-name-asian="標楷體1" style:font-name-complex="細明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7" style:family="text">
      <style:text-properties style:font-name-complex="細明體"/>
    </style:style>
    <style:style style:name="T8" style:family="text">
      <style:text-properties officeooo:rsid="001e7669" style:font-name-complex="細明體"/>
    </style:style>
    <style:style style:name="T9" style:family="text">
      <style:text-properties fo:color="#ff0000" fo:font-weight="bold" style:font-weight-asian="bold" style:font-name-complex="細明體"/>
    </style:style>
    <style:style style:name="T10" style:family="text">
      <style:text-properties fo:color="#ff0000" fo:font-size="14pt" fo:font-weight="bold" style:font-size-asian="14pt" style:font-weight-asian="bold" style:font-name-complex="細明體" style:font-size-complex="14pt"/>
    </style:style>
    <style:style style:name="T11" style:family="text">
      <style:text-properties officeooo:rsid="001f11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東港高級海事水產職業學校</text:p>
      <text:p text:style-name="P1"><text:span text:style-name="T2"><text:s text:c="4"/></text:span><text:span text:style-name="T1">年因公未請休假改發加班申請表</text:span></text:p>
      <text:p text:style-name="P1"><text:s text:c="53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處室別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職 <text:s/>稱</text:p>
          </table:table-cell>
          <table:covered-table-cell/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到校日期</text:p>
          </table:table-cell>
          <table:table-cell table:style-name="表格1.B2" table:number-columns-spanned="4" office:value-type="string">
            <text:p text:style-name="P6"><text:s text:c="3"/>年 <text:s text:c="4"/>月 <text:s text:c="4"/>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初任公職</text:p>
            <text:p text:style-name="P4">日 <text:s text:c="3"/>期</text:p>
          </table:table-cell>
          <table:covered-table-cell/>
          <table:covered-table-cell/>
          <table:table-cell table:style-name="表格1.I2" table:number-columns-spanned="3" office:value-type="string">
            <text:p text:style-name="P22"><text:s text:c="2"/>年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休假年資</text:p>
          </table:table-cell>
          <table:table-cell table:style-name="表格1.I2" table:number-columns-spanned="10" office:value-type="string">
            <text:p text:style-name="P8"><text:span text:style-name="T4"><text:s text:c="4"/></text:span><text:span text:style-name="T3">年</text:span><text:span text:style-name="T4"> <text:s text:c="2"/></text:span><text:span text:style-name="T3">月</text:span><text:span text:style-name="T5">(扣除留職停薪期間自 <text:s/>年 <text:s/>月 <text:s/>日至 <text:s/>年 <text:s/>月 <text:s/>日共</text:span><text:span text:style-name="T6"> <text:s/></text:span><text:span text:style-name="T5">年</text:span><text:span text:style-name="T6"> <text:s/></text:span><text:span text:style-name="T5"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休 <text:s/>假</text:p>
            <text:p text:style-name="P4">情 <text:s/>形</text:p>
          </table:table-cell>
          <table:table-cell table:style-name="表格1.B2" office:value-type="string">
            <text:p text:style-name="P6">應休假日數</text:p>
          </table:table-cell>
          <table:table-cell table:style-name="表格1.B2" table:number-columns-spanned="4" office:value-type="string">
            <text:p text:style-name="P11">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強制休假日數</text:p>
          </table:table-cell>
          <table:covered-table-cell/>
          <table:covered-table-cell/>
          <table:table-cell table:style-name="表格1.I2" table:number-columns-spanned="2" office:value-type="string">
            <text:p text:style-name="P12">日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申請因公未</text:p>
            <text:p text:style-name="P4">休假改發加</text:p>
            <text:p text:style-name="P4">班費日數</text:p>
          </table:table-cell>
          <table:table-cell table:style-name="表格1.B2" table:number-columns-spanned="4" office:value-type="string">
            <text:p text:style-name="P13"><text:s text:c="5"/>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<text:span text:style-name="T3">申請休假補助費日數</text:span>(1<text:span text:style-name="T11">0</text:span>日以外每日600元)</text:p>
          </table:table-cell>
          <table:covered-table-cell/>
          <table:covered-table-cell/>
          <table:table-cell table:style-name="表格1.I2" table:number-columns-spanned="2" office:value-type="string">
            <text:p text:style-name="P13"><text:s text:c="4"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申 請 人</text:p>
            <text:p text:style-name="P4">簽 <text:s text:c="3"/>章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3">單位主管簽 <text:s text:c="3"/>核</text:p>
          </table:table-cell>
          <table:covered-table-cell/>
          <table:covered-table-cell/>
          <table:table-cell table:style-name="表格1.H6" table:number-columns-spanned="4" office:value-type="string">
            <text:p text:style-name="P9">該員因業務繁忙,擬准予發給因公未休假加班費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人 事 室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  <table:table-cell table:style-name="表格1.E7" table:number-columns-spanned="3" office:value-type="string">
            <text:p text:style-name="P3">校 <text:s text:c="3"/>長</text:p>
          </table:table-cell>
          <table:covered-table-cell/>
          <table:covered-table-cell/>
          <table:table-cell table:style-name="表格1.H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1">說明：</text:p>
      <text:p text:style-name="P10"><text:span text:style-name="T8"><text:s text:c="2"/>一、</text:span><text:span text:style-name="T7">年資連續服務滿1(學)年者，第２(學)年起，每(學)年應給休假７日；第４(學)年起，</text:span></text:p>
      <text:p text:style-name="P21"><text:s text:c="6"/>每(學)年應給休假14日；滿6(學)年者，第７(學)年起，每(學)年應給休假21日； <text:s text:c="2"/></text:p>
      <text:p text:style-name="P21"><text:s text:c="6"/>滿9(學)年者，第10(學)年起，每年應給休假28日；滿14(學)年者，第15(學)年起，</text:p>
      <text:p text:style-name="P21"><text:s text:c="6"/>每(學)年應給休假30日。公務人員服務年資計算至上一年12月底止，兼行政職教師</text:p>
      <text:p text:style-name="P21"><text:s text:c="6"/>年服務資計算至上一學年7月底止。</text:p>
      <text:p text:style-name="P24"><text:s text:c="2"/>二、本(學)年有1<text:span text:style-name="T11">0</text:span>日以下休假日數者，應全部休畢，具休假日數1<text:span text:style-name="T11">0</text:span>日以上者，應至少實施休假1<text:span text:style-name="T11">0</text:span>日，剩餘未請休假部分如確因公務需要未能休假者，得依休假改進措施規定核發未休假加班費。</text:p>
      <text:p text:style-name="P24"><text:s text:c="2"/>三、服軍職年資(依法在營役之年資)，含志願役、義務役，其於轉任公務人員後准依規定併計。</text:p>
      <text:p text:style-name="P14"><text:span text:style-name="T7"><text:s/></text:span><text:span text:style-name="T9">四、應休假日數=強制休假日數</text:span><text:span text:style-name="T10">+</text:span><text:span text:style-name="T9">申請因公未休假改發加班費日數</text:span><text:span text:style-name="T10">+</text:span><text:span text:style-name="T9">申請休假補助費日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港高級海事水產職業學校</dc:title>
    <dc:subject/>
    <meta:keyword/>
    <dc:description/>
    <meta:initial-creator>user</meta:initial-creator>
    <meta:creation-date>2014-11-04T14:55:00</meta:creation-date>
    <dc:date>2020-11-11T09:45:52.457000000</dc:date>
    <meta:editing-cycles>14</meta:editing-cycles>
    <meta:editing-duration>PT22M42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40" meta:word-count="518" meta:character-count="721" meta:non-whitespace-character-count="539"/>
  </office:meta>
</office:document-meta>
</file>