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38cm" fo:margin-left="-0.203cm" style:page-number="auto" table:align="left" style:writing-mode="lr-tb"/>
    </style:style>
    <style:style style:name="表格1.A" style:family="table-column">
      <style:table-column-properties style:column-width="1.42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0.785cm"/>
    </style:style>
    <style:style style:name="表格1.E" style:family="table-column">
      <style:table-column-properties style:column-width="1.332cm"/>
    </style:style>
    <style:style style:name="表格1.F" style:family="table-column">
      <style:table-column-properties style:column-width="2.746cm"/>
    </style:style>
    <style:style style:name="表格1.G" style:family="table-column">
      <style:table-column-properties style:column-width="1.72cm"/>
    </style:style>
    <style:style style:name="表格1.H" style:family="table-column">
      <style:table-column-properties style:column-width="0.764cm"/>
    </style:style>
    <style:style style:name="表格1.I" style:family="table-column">
      <style:table-column-properties style:column-width="0.395cm"/>
    </style:style>
    <style:style style:name="表格1.J" style:family="table-column">
      <style:table-column-properties style:column-width="1.148cm"/>
    </style:style>
    <style:style style:name="表格1.K" style:family="table-column">
      <style:table-column-properties style:column-width="4.383cm"/>
    </style:style>
    <style:style style:name="表格1.1" style:family="table-row">
      <style:table-row-properties style:min-row-height="0.764cm" fo:keep-together="auto"/>
    </style:style>
    <style:style style:name="表格1.A1" style:family="table-cell">
      <style:table-cell-properties style:vertical-align="middle" fo:padding-left="0.15cm" fo:padding-right="0.15cm" fo:padding-top="0cm" fo:padding-bottom="0cm" fo:border-left="3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0.848cm" fo:keep-together="auto"/>
    </style:style>
    <style:style style:name="表格1.A2" style:family="table-cell">
      <style:table-cell-properties style:vertical-align="middle" fo:padding-left="0.15cm" fo:padding-right="0.15cm" fo:padding-top="0cm" fo:padding-bottom="0cm" fo:border-left="3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5cm" fo:padding-right="0.15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1.238cm" fo:keep-together="auto"/>
    </style:style>
    <style:style style:name="表格1.D3" style:family="table-cell">
      <style:table-cell-properties style:vertical-align="top" fo:padding-left="0.15cm" fo:padding-right="0.15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4" style:family="table-row">
      <style:table-row-properties style:min-row-height="1.145cm" fo:keep-together="auto"/>
    </style:style>
    <style:style style:name="表格1.5" style:family="table-row">
      <style:table-row-properties style:row-height="0.739cm" fo:keep-together="auto"/>
    </style:style>
    <style:style style:name="表格1.8" style:family="table-row">
      <style:table-row-properties style:min-row-height="0.67cm" fo:keep-together="auto"/>
    </style:style>
    <style:style style:name="表格1.9" style:family="table-row">
      <style:table-row-properties style:min-row-height="0.82cm" fo:keep-together="auto"/>
    </style:style>
    <style:style style:name="表格1.A9" style:family="table-cell">
      <style:table-cell-properties style:vertical-align="top" fo:padding-left="0.15cm" fo:padding-right="0.15cm" fo:padding-top="0cm" fo:padding-bottom="0cm" fo:border-left="3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3.734cm" fo:keep-together="auto"/>
    </style:style>
    <style:style style:name="表格1.B15" style:family="table-cell">
      <style:table-cell-properties style:vertical-align="middle" fo:padding-left="0.15cm" fo:padding-right="0.15cm" fo:padding-top="0cm" fo:padding-bottom="0cm" fo:border-left="0.2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bottom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K15" style:family="table-cell">
      <style:table-cell-properties style:vertical-align="middle" fo:padding-left="0.15cm" fo:padding-right="0.15cm" fo:padding-top="0cm" fo:padding-bottom="0cm" fo:border-left="0.25pt solid #000000" fo:border-right="3pt solid #000000" fo:border-top="0.5pt solid #000000" fo:border-bottom="0.5pt solid #000000" style:writing-mode="lr-tb"/>
    </style:style>
    <style:style style:name="表格1.16" style:family="table-row">
      <style:table-row-properties style:min-row-height="3.498cm" fo:keep-together="auto"/>
    </style:style>
    <style:style style:name="表格1.17" style:family="table-row">
      <style:table-row-properties style:min-row-height="0.963cm" fo:keep-together="auto"/>
    </style:style>
    <style:style style:name="表格1.18" style:family="table-row">
      <style:table-row-properties style:min-row-height="6.77cm" fo:keep-together="auto"/>
    </style:style>
    <style:style style:name="表格1.A18" style:family="table-cell">
      <style:table-cell-properties style:vertical-align="top" fo:padding-left="0.15cm" fo:padding-right="0.15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fo:line-height="0.635cm" fo:text-align="justify" fo:text-align-last="justify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line-height-at-least="0.423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style:line-height-at-least="0.423cm" style:snap-to-layout-grid="false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letter-kerning="false" style:font-name-asian="標楷體" style:font-name-complex="新細明體1"/>
    </style:style>
    <style:style style:name="P19" style:family="paragraph" style:parent-style-name="Standard">
      <style:paragraph-properties fo:line-height="0.212cm"/>
    </style:style>
    <style:style style:name="P20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</style:style>
    <style:style style:name="P21" style:family="paragraph" style:parent-style-name="Standard">
      <style:paragraph-properties fo:margin-left="0.427cm" fo:margin-right="0cm" style:line-height-at-least="0.423cm" fo:text-align="justify" style:justify-single-word="false" fo:text-indent="-0.423cm" style:auto-text-indent="false" style:snap-to-layout-grid="false"/>
    </style:style>
    <style:style style:name="P22" style:family="paragraph" style:parent-style-name="Standard">
      <style:paragraph-properties fo:margin-left="0cm" fo:margin-right="0.847cm" style:line-height-at-leas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Header">
      <style:paragraph-properties fo:margin-left="1.194cm" fo:margin-right="0cm" style:line-height-at-least="0.423cm" fo:text-align="justify" style:justify-single-word="false" fo:text-indent="-0.847cm" style:auto-text-indent="false">
        <style:tab-stops>
          <style:tab-stop style:position="-4.441cm"/>
        </style:tab-stops>
      </style:paragraph-properties>
    </style:style>
    <style:style style:name="P24" style:family="paragraph" style:parent-style-name="Header">
      <style:paragraph-properties fo:margin-left="0.347cm" fo:margin-right="0cm" style:line-height-at-least="0.423cm" fo:text-align="justify" style:justify-single-word="false" fo:text-indent="0cm" style:auto-text-indent="false">
        <style:tab-stops>
          <style:tab-stop style:position="-4.441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Arial" style:font-name-asian="標楷體" style:font-name-complex="Arial"/>
    </style:style>
    <style:style style:name="T7" style:family="text">
      <style:text-properties style:font-name="Arial" style:font-name-asian="標楷體" style:font-name-complex="Arial"/>
    </style:style>
    <style:style style:name="T8" style:family="text">
      <style:text-properties style:font-name="Arial" fo:font-size="12pt" style:font-name-asian="標楷體" style:font-size-asian="12pt" style:font-name-complex="標楷體" style:font-size-complex="12pt"/>
    </style:style>
    <style:style style:name="T9" style:family="text">
      <style:text-properties style:font-name="Arial" fo:font-size="12pt" style:font-name-asian="標楷體" style:font-size-asian="12pt" style:font-name-complex="Arial" style:font-size-complex="12pt"/>
    </style:style>
    <style:style style:name="T10" style:family="text">
      <style:text-properties style:font-name="Arial" fo:font-size="12pt" style:font-name-asian="標楷體" style:font-size-asian="12pt" style:font-name-complex="Arial" style:font-size-complex="12pt"/>
    </style:style>
    <style:style style:name="T11" style:family="text">
      <style:text-properties style:font-name="Arial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12" style:family="text">
      <style:text-properties fo:color="#ff0000" style:font-name="Arial" fo:font-size="12pt" style:font-name-asian="標楷體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1">國立東港高級海事水產職業學校教職員兼職(課)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<text:span text:style-name="T6">1</text:span><text:span text:style-name="T3">.類別及職稱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6">□兼職 <text:s text:c="3"/>□兼課</text:p>
          </table:table-cell>
          <table:covered-table-cell/>
          <table:covered-table-cell/>
          <table:table-cell table:style-name="表格1.D2" table:number-columns-spanned="3" office:value-type="string">
            <text:p text:style-name="P3"><text:span text:style-name="T3">兼職(課)職稱</text:span></text:p>
          </table:table-cell>
          <table:covered-table-cell/>
          <table:covered-table-cell/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20"><text:span text:style-name="T6">2</text:span><text:span text:style-name="T3">.機關或團體、學校名稱</text:span></text:p>
          </table:table-cell>
          <table:covered-table-cell/>
          <table:covered-table-cell/>
          <table:table-cell table:style-name="表格1.D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1"><text:span text:style-name="T6">3</text:span><text:span text:style-name="T3">.兼職工作內容或兼課科別</text:span></text:p>
          </table:table-cell>
          <table:covered-table-cell/>
          <table:covered-table-cell/>
          <table:table-cell table:style-name="表格1.D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2"><text:span text:style-name="T6">4</text:span><text:span text:style-name="T3">.兼職(課)期間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1"><text:span text:style-name="T3">自民國 <text:s text:c="3"/>年 <text:s text:c="2"/>月 <text:s text:c="2"/>日起至 <text:s text:c="3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2"><text:span text:style-name="T6">5</text:span><text:span text:style-name="T3">.兼職(課)時間</text:span></text:p>
          </table:table-cell>
          <table:covered-table-cell/>
          <table:covered-table-cell/>
          <table:table-cell table:style-name="表格1.D3" table:number-columns-spanned="8" office:value-type="string">
            <text:p text:style-name="P1"><text:span text:style-name="T3">每週</text:span><text:span text:style-name="T5">　　　　</text:span><text:span text:style-name="T3">　 　　　　時至　　　　　時，合計 <text:s/>小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2"><text:span text:style-name="T6">6</text:span><text:span text:style-name="T3">.兼職(課)報酬</text:span></text:p>
          </table:table-cell>
          <table:covered-table-cell/>
          <table:covered-table-cell/>
          <table:table-cell table:style-name="表格1.D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2"><text:span text:style-name="T6">7</text:span><text:span text:style-name="T3">.其他兼職(課)情形</text:span></text:p>
          </table:table-cell>
          <table:covered-table-cell/>
          <table:covered-table-cell/>
          <table:table-cell table:style-name="表格1.D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6" table:number-columns-spanned="3" office:value-type="string">
            <text:p text:style-name="P17"><text:span text:style-name="T3">有無右列不准兼職兼課情形：</text:span></text:p>
            <text:p text:style-name="P8"/>
            <text:p text:style-name="P8">□無 <text:s text:c="2"/></text:p>
            <text:p text:style-name="P8"/>
            <text:p text:style-name="P16"><text:span text:style-name="T3">□有右列情事者（請勾選）</text:span></text:p>
            <text:p text:style-name="P9"/>
            <text:p text:style-name="P9">□其他意見：</text:p>
            <text:p text:style-name="P9"/>
            <text:p text:style-name="P17"><text:span text:style-name="T3">（※本欄由單位主管查填）</text:span></text:p>
          </table:table-cell>
          <table:covered-table-cell/>
          <table:covered-table-cell/>
          <table:table-cell table:style-name="表格1.D2" office:value-type="string">
            <text:p text:style-name="P9"/>
          </table:table-cell>
          <table:table-cell table:style-name="表格1.D2" table:number-columns-spanned="3" office:value-type="string">
            <text:p text:style-name="P9">與本職工作性質不相容</text:p>
          </table:table-cell>
          <table:covered-table-cell/>
          <table:covered-table-cell/>
          <table:table-cell table:style-name="表格1.D2" office:value-type="string">
            <text:p text:style-name="P9"/>
          </table:table-cell>
          <table:table-cell table:style-name="表格1.J2" table:number-columns-spanned="3" office:value-type="string">
            <text:p text:style-name="P9">有職務上不當利益輸送之虞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2" office:value-type="string">
            <text:p text:style-name="P9"/>
          </table:table-cell>
          <table:table-cell table:style-name="表格1.D2" table:number-columns-spanned="3" office:value-type="string">
            <text:p text:style-name="P9">教師評鑑未符學校標準</text:p>
          </table:table-cell>
          <table:covered-table-cell/>
          <table:covered-table-cell/>
          <table:table-cell table:style-name="表格1.D2" office:value-type="string">
            <text:p text:style-name="P9"/>
          </table:table-cell>
          <table:table-cell table:style-name="表格1.J2" table:number-columns-spanned="3" office:value-type="string">
            <text:p text:style-name="P9">有不當利用學校公物之虞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2" office:value-type="string">
            <text:p text:style-name="P9"/>
          </table:table-cell>
          <table:table-cell table:style-name="表格1.D2" table:number-columns-spanned="3" office:value-type="string">
            <text:p text:style-name="P9">對本職工作有不良影響之虞</text:p>
          </table:table-cell>
          <table:covered-table-cell/>
          <table:covered-table-cell/>
          <table:table-cell table:style-name="表格1.D2" office:value-type="string">
            <text:p text:style-name="P9"/>
          </table:table-cell>
          <table:table-cell table:style-name="表格1.J2" table:number-columns-spanned="3" office:value-type="string">
            <text:p text:style-name="P9">有違反教育或行政中立之虞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2" office:value-type="string">
            <text:p text:style-name="P9"/>
          </table:table-cell>
          <table:table-cell table:style-name="表格1.D2" table:number-columns-spanned="3" office:value-type="string">
            <text:p text:style-name="P9">有損學校或教職員形象之虞</text:p>
          </table:table-cell>
          <table:covered-table-cell/>
          <table:covered-table-cell/>
          <table:table-cell table:style-name="表格1.D2" office:value-type="string">
            <text:p text:style-name="P9"/>
          </table:table-cell>
          <table:table-cell table:style-name="表格1.J2" table:number-columns-spanned="3" office:value-type="string">
            <text:p text:style-name="P9">有危害教職員安全或健康之虞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2" office:value-type="string">
            <text:p text:style-name="P9"/>
          </table:table-cell>
          <table:table-cell table:style-name="表格1.D2" table:number-columns-spanned="3" office:value-type="string">
            <text:p text:style-name="P9">有洩漏公務機密之虞</text:p>
          </table:table-cell>
          <table:covered-table-cell/>
          <table:covered-table-cell/>
          <table:table-cell table:style-name="表格1.D2" office:value-type="string">
            <text:p text:style-name="P9"/>
          </table:table-cell>
          <table:table-cell table:style-name="表格1.J2" table:number-columns-spanned="3" office:value-type="string">
            <text:p text:style-name="P18">經學校核准正在進修之人員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2" office:value-type="string">
            <text:p text:style-name="P9"/>
          </table:table-cell>
          <table:table-cell table:style-name="表格1.D2" table:number-columns-spanned="3" office:value-type="string">
            <text:p text:style-name="P9">有營私舞弊之虞</text:p>
          </table:table-cell>
          <table:covered-table-cell/>
          <table:covered-table-cell/>
          <table:table-cell table:style-name="表格1.D2" office:value-type="string">
            <text:p text:style-name="P9"/>
          </table:table-cell>
          <table:table-cell table:style-name="表格1.J2" table:number-columns-spanned="3" office:value-type="string">
            <text:p text:style-name="P9">有其他管制或限制規定者</text:p>
          </table:table-cell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1">申</text:p>
            <text:p text:style-name="P11">請</text:p>
            <text:p text:style-name="P11">人</text:p>
          </table:table-cell>
          <table:table-cell table:style-name="表格1.B15" table:number-columns-spanned="3" office:value-type="string">
            <text:p text:style-name="P7">職稱</text:p>
            <text:p text:style-name="P7"/>
            <text:p text:style-name="P22">姓名</text:p>
            <text:p text:style-name="P15">（申請人簽章）</text:p>
          </table:table-cell>
          <table:covered-table-cell/>
          <table:covered-table-cell/>
          <table:table-cell table:style-name="表格1.D2" office:value-type="string">
            <text:p text:style-name="P10">教</text:p>
            <text:p text:style-name="P10">務</text:p>
            <text:p text:style-name="P10">處</text:p>
          </table:table-cell>
          <table:table-cell table:style-name="表格1.F15" table:number-columns-spanned="3" office:value-type="string">
            <text:p text:style-name="P12">(職員免會)</text:p>
          </table:table-cell>
          <table:covered-table-cell/>
          <table:covered-table-cell/>
          <table:table-cell table:style-name="表格1.D2" table:number-rows-spanned="2" table:number-columns-spanned="2" office:value-type="string">
            <text:p text:style-name="P10">校長</text:p>
            <text:p text:style-name="P10">批示</text:p>
          </table:table-cell>
          <table:covered-table-cell/>
          <table:table-cell table:style-name="表格1.K15" table:number-rows-spanned="2" office:value-type="string">
            <text:p text:style-name="P8"/>
          </table:table-cell>
        </table:table-row>
        <table:table-row table:style-name="表格1.16">
          <table:table-cell table:style-name="表格1.A2" office:value-type="string">
            <text:p text:style-name="P10">單位</text:p>
            <text:p text:style-name="P10">主管</text:p>
            <text:p text:style-name="P10">核章</text:p>
          </table:table-cell>
          <table:table-cell table:style-name="表格1.B15" table:number-columns-spanned="3" office:value-type="string">
            <text:p text:style-name="P8"/>
          </table:table-cell>
          <table:covered-table-cell/>
          <table:covered-table-cell/>
          <table:table-cell table:style-name="表格1.D2" office:value-type="string">
            <text:p text:style-name="P10">人</text:p>
            <text:p text:style-name="P10">事</text:p>
            <text:p text:style-name="P10">室</text:p>
          </table:table-cell>
          <table:table-cell table:style-name="表格1.D2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10">填表日期</text:p>
          </table:table-cell>
          <table:covered-table-cell/>
          <table:table-cell table:style-name="表格1.J2" table:number-columns-spanned="9" office:value-type="string">
            <text:p text:style-name="P13">中華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1" office:value-type="string">
            <text:p text:style-name="P9">注意事項：</text:p>
            <text:p text:style-name="P23"><text:span text:style-name="T8">一、本校教職員兼職兼課，請依公務人員服務法、行政院限制所屬公務人員借調及兼職要點、教育人員任用條例、公立各級學校專任教師兼職處理原則、高級中等學校兼任代課及代理教師兼任實施要點等相關規定辦理，並應事先申請（</text:span><text:span text:style-name="T9">上學期於</text:span><text:span text:style-name="T9">7</text:span><text:span text:style-name="T9">月底前</text:span><text:span text:style-name="T9">、下學期於1月底前</text:span><text:span text:style-name="T8">），奉准後，始得前往兼職兼課。</text:span></text:p>
            <text:p text:style-name="P23"><text:span text:style-name="T9">二、</text:span><text:span text:style-name="T8">申請人應誠實填寫，若有登載不實，應自負法律責任；服務機關得視需要於事前或事後查證。</text:span></text:p>
            <text:p text:style-name="P24"><text:span text:style-name="T9">三、「</text:span><text:span text:style-name="T8">報酬</text:span><text:span text:style-name="T9">」</text:span><text:span text:style-name="T8">欄，應就金錢給與或非金錢利益詳實填明，例如：車馬費3,000元、貴賓卡</text:span><text:span text:style-name="T9">1</text:span><text:span text:style-name="T8">張等。</text:span></text:p>
            <text:p text:style-name="P23"><text:span text:style-name="T9">四、「</text:span><text:span text:style-name="T8">其他兼職</text:span><text:span text:style-name="T9">」</text:span><text:span text:style-name="T8">欄，應含括兼職機關學校名稱、職稱、工作項目、兼職期間、時間、報酬等（可以附件顯示，並於該欄註明如附件）。</text:span></text:p>
            <text:p text:style-name="P23"><text:span text:style-name="T8">五、每份申請表以申請</text:span><text:span text:style-name="T9">1</text:span><text:span text:style-name="T8">個兼職（課）為限。</text:span></text:p>
            <text:p text:style-name="P23"><text:span text:style-name="T8">六、本申請表奉核准後，請逕交申請人持憑以辦理請假手續；無須辦理請假手續者，仍</text:span><text:span text:style-name="T11">應影印1份送人事室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617cm" fo:text-indent="-1.27cm" fo:margin-left="1.6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41cm" fo:text-indent="-0.847cm" fo:margin-left="2.0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87cm" fo:text-indent="-0.847cm" fo:margin-left="2.8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81cm" fo:text-indent="-0.847cm" fo:margin-left="4.5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427cm" fo:text-indent="-0.847cm" fo:margin-left="5.4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21cm" fo:text-indent="-0.847cm" fo:margin-left="7.12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67cm" fo:text-indent="-0.847cm" fo:margin-left="7.9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617cm" fo:text-indent="-1.27cm" fo:margin-left="1.6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41cm" fo:text-indent="-0.847cm" fo:margin-left="2.04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87cm" fo:text-indent="-0.847cm" fo:margin-left="2.8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81cm" fo:text-indent="-0.847cm" fo:margin-left="4.5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427cm" fo:text-indent="-0.847cm" fo:margin-left="5.4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21cm" fo:text-indent="-0.847cm" fo:margin-left="7.12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67cm" fo:text-indent="-0.847cm" fo:margin-left="7.9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617cm" fo:text-indent="-1.27cm" fo:margin-left="1.6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41cm" fo:text-indent="-0.847cm" fo:margin-left="2.04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87cm" fo:text-indent="-0.847cm" fo:margin-left="2.8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81cm" fo:text-indent="-0.847cm" fo:margin-left="4.5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427cm" fo:text-indent="-0.847cm" fo:margin-left="5.4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21cm" fo:text-indent="-0.847cm" fo:margin-left="7.12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67cm" fo:text-indent="-0.847cm" fo:margin-left="7.9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617cm" fo:text-indent="-1.27cm" fo:margin-left="1.6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41cm" fo:text-indent="-0.847cm" fo:margin-left="2.04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87cm" fo:text-indent="-0.847cm" fo:margin-left="2.8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81cm" fo:text-indent="-0.847cm" fo:margin-left="4.5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27cm" fo:text-indent="-0.847cm" fo:margin-left="5.4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21cm" fo:text-indent="-0.847cm" fo:margin-left="7.12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67cm" fo:text-indent="-0.847cm" fo:margin-left="7.9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982cm" fo:text-indent="-0.635cm" fo:margin-left="0.9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041cm" fo:text-indent="-0.847cm" fo:margin-left="2.04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87cm" fo:text-indent="-0.847cm" fo:margin-left="2.8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581cm" fo:text-indent="-0.847cm" fo:margin-left="4.58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427cm" fo:text-indent="-0.847cm" fo:margin-left="5.4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21cm" fo:text-indent="-0.847cm" fo:margin-left="7.12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967cm" fo:text-indent="-0.847cm" fo:margin-left="7.9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.199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岡 山 高 級 農 工 職 業 學 校 兼 職 兼 課 申 請 表</dc:title>
    <dc:subject/>
    <meta:keyword/>
    <dc:description/>
    <meta:initial-creator>user</meta:initial-creator>
    <meta:creation-date>2014-09-02T16:01:00</meta:creation-date>
    <dc:creator>user</dc:creator>
    <dc:date>2014-09-02T16:24:00</dc:date>
    <meta:editing-cycles>16</meta:editing-cycles>
    <meta:editing-duration>PT25M</meta:editing-duration>
    <meta:document-statistic meta:table-count="1" meta:image-count="0" meta:object-count="0" meta:page-count="1" meta:paragraph-count="56" meta:word-count="700" meta:character-count="762" meta:non-whitespace-character-count="711"/>
    <meta:generator>NDC_ODF_Application_Tools/2.0.3$Windows_x86 LibreOffice_project/54cf7324c4a2efdf36c5efbb1fcbec2120c1d70e</meta:generator>
  </office:meta>
</office:document-meta>
</file>