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1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715cm"/>
    </style:style>
    <style:style style:name="表格1.D" style:family="table-column">
      <style:table-column-properties style:column-width="1.053cm"/>
    </style:style>
    <style:style style:name="表格1.F" style:family="table-column">
      <style:table-column-properties style:column-width="4.792cm"/>
    </style:style>
    <style:style style:name="表格1.1" style:family="table-row">
      <style:table-row-properties style:min-row-height="2.5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688cm"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4.78cm" fo:keep-together="auto"/>
    </style:style>
    <style:style style:name="表格1.6" style:family="table-row">
      <style:table-row-properties style:row-height="2.071cm" fo:keep-together="auto"/>
    </style:style>
    <style:style style:name="表格1.7" style:family="table-row">
      <style:table-row-properties style:row-height="2.194cm"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4.19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635cm" fo:margin-bottom="0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margin-top="0.318cm" fo:margin-bottom="0cm" loext:contextual-spacing="false" fo:text-indent="0.247cm" style:auto-text-indent="false"/>
    </style:style>
    <style:style style:name="P18" style:family="paragraph" style:parent-style-name="Standard">
      <style:paragraph-properties fo:margin-left="0cm" fo:margin-right="0cm" fo:text-indent="0.24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0" style:family="paragraph" style:parent-style-name="Standard">
      <style:paragraph-properties fo:margin-left="0cm" fo:margin-right="0cm" fo:margin-top="0cm" fo:margin-bottom="0.318cm" loext:contextual-spacing="false" fo:text-indent="0.247cm" style:auto-text-indent="false"/>
    </style:style>
    <style:style style:name="P21" style:family="paragraph" style:parent-style-name="Standard">
      <style:paragraph-properties fo:margin-left="0.24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細明體" fo:font-size="14pt" style:text-underline-style="solid" style:text-underline-width="bold" style:text-underline-color="font-color" fo:font-weight="bold" style:font-name-asian="細明體" style:font-size-asian="14pt" style:font-weight-asian="bold" style:font-name-complex="細明體" style:font-size-complex="14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style:font-name="新細明體" fo:font-size="10pt" fo:font-weight="bold" style:font-size-asian="10pt" style:font-weight-asian="bold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1">國立東港高級海事水產職業學校</text:span><text:span text:style-name="T1">　</text:span><text:span text:style-name="T1">各項</text:span><text:span text:style-name="T1">證明申請書</text:span></text:p>
            <text:p text:style-name="P15"><text:span text:style-name="T3">港水人</text:span><text:span text:style-name="T3">證字第</text:span><text:span text:style-name="T3">　　　　　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申請人</text:p>
          </table:table-cell>
          <table:table-cell table:style-name="表格1.A2" office:value-type="string">
            <text:p text:style-name="P4">姓　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>職　稱</text:p>
          </table:table-cell>
          <table:table-cell table:style-name="表格1.F2" office:value-type="string">
            <text:p text:style-name="P16"/>
          </table:table-cell>
        </table:table-row>
        <table:table-row table:style-name="表格1.3">
          <table:covered-table-cell/>
          <table:table-cell table:style-name="表格1.A2" office:value-type="string">
            <text:p text:style-name="P6">單位別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>申 <text:s/>請</text:p>
            <text:p text:style-name="P11"><text:span text:style-name="T5">日 <text:s/>期</text:span></text:p>
          </table:table-cell>
          <table:table-cell table:style-name="表格1.F2" office:value-type="string">
            <text:p text:style-name="P10"><text:span text:style-name="T9">年　 月 　日</text:span></text:p>
          </table:table-cell>
        </table:table-row>
        <table:table-row table:style-name="表格1.4">
          <table:table-cell table:style-name="表格1.A2" office:value-type="string">
            <text:p text:style-name="P14">類 <text:s/>別</text:p>
          </table:table-cell>
          <table:table-cell table:style-name="表格1.A1" table:number-columns-spanned="5" office:value-type="string">
            <text:p text:style-name="P17"><text:span text:style-name="T5">□在職證明書 <text:s/>□服務證明書 <text:s/>□其他</text:span><text:span text:style-name="T7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用　途</text:p>
          </table:table-cell>
          <table:table-cell table:style-name="表格1.A1" table:number-columns-spanned="5" office:value-type="string">
            <text:p text:style-name="P21">□辦理貸款　　　　　 <text:s text:c="2"/>□申辦簽證□在職進修　　　　　 <text:s text:c="2"/>□申辦退休</text:p>
            <text:p text:style-name="P18"><text:span text:style-name="T5">□請領</text:span><text:span text:style-name="T7">　　　　　</text:span><text:span text:style-name="T5">補助　 □辦理</text:span><text:span text:style-name="T7">　　　　　</text:span><text:span text:style-name="T5">減免</text:span></text:p>
            <text:p text:style-name="P20"><text:span text:style-name="T5">□參加甄試 <text:s text:c="3"/>□其他（</text:span><text:span text:style-name="T13">請註明：</text:span><text:span text:style-name="T8"> <text:s text:c="17"/></text:span><text:span text:style-name="T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<text:span text:style-name="T5">申　請</text:span></text:p>
            <text:p text:style-name="P12"><text:span text:style-name="T5">份　數</text:span></text:p>
          </table:table-cell>
          <table:table-cell table:style-name="表格1.F2" table:number-columns-spanned="5" office:value-type="string">
            <text:p text:style-name="P19"><text:span text:style-name="T7">　　</text:span><text:span text:style-name="T5"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2" table:number-columns-spanned="6" office:value-type="string">
            <text:p text:style-name="P1"><text:span text:style-name="T9">請　准予核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>承辦處室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5">校　 長(或授權代理人)</text:span></text:p>
          </table:table-cell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9">承辦人：</text:p>
            <text:p text:style-name="P9"/>
            <text:p text:style-name="P9"/>
            <text:p text:style-name="P9">主任：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><text:span text:style-name="T15">※</text:span><text:span text:style-name="T14">本項在職證明書僅供身分證明使用，不作其他用途。另表內欄位及文字請勿自行修正或變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6cm" fo:margin-right="2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高雄高級中學　在職證明申請書</dc:title>
    <dc:subject/>
    <meta:keyword/>
    <dc:description/>
    <meta:initial-creator>USER</meta:initial-creator>
    <meta:creation-date>2015-02-06T11:05:00</meta:creation-date>
    <dc:creator>user</dc:creator>
    <dc:date>2015-02-06T11:05:00</dc:date>
    <meta:print-date>2015-02-06T11:05:00</meta:print-date>
    <meta:editing-cycles>2</meta:editing-cycles>
    <meta:document-statistic meta:table-count="1" meta:image-count="0" meta:object-count="0" meta:page-count="1" meta:paragraph-count="24" meta:word-count="182" meta:character-count="272" meta:non-whitespace-character-count="182"/>
    <meta:generator>NDC_ODF_Application_Tools/2.0.3$Windows_x86 LibreOffice_project/54cf7324c4a2efdf36c5efbb1fcbec2120c1d70e</meta:generator>
  </office:meta>
</office:document-meta>
</file>