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6cm" fo:margin-left="0.242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3.969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436cm"/>
    </style:style>
    <style:style style:name="表格1.1" style:family="table-row">
      <style:table-row-properties style:min-row-height="2.1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5cm" fo:keep-together="auto"/>
    </style:style>
    <style:style style:name="表格1.3" style:family="table-row">
      <style:table-row-properties style:min-row-height="1.0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cm" fo:keep-together="auto"/>
    </style:style>
    <style:style style:name="表格1.20" style:family="table-row">
      <style:table-row-properties style:min-row-height="0.494cm" fo:keep-together="auto"/>
    </style:style>
    <style:style style:name="表格1.21" style:family="table-row">
      <style:table-row-properties style:min-row-height="1.423cm" fo:keep-together="auto"/>
    </style:style>
    <style:style style:name="表格1.22" style:family="table-row">
      <style:table-row-properties style:min-row-height="2.831cm" fo:keep-together="auto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 style:list-style-name="WW8Num29">
      <style:paragraph-properties fo:line-height="0.353cm" style:snap-to-layout-gri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7" style:family="paragraph" style:parent-style-name="Standard" style:list-style-name="WW8Num29">
      <style:paragraph-properties fo:line-height="0.353cm" style:snap-to-layout-grid="false"/>
    </style:style>
    <style:style style:name="P8" style:family="paragraph" style:parent-style-name="Standard">
      <style:paragraph-properties fo:margin-left="0cm" fo:margin-right="0cm" fo:line-height="0.741cm" fo:text-indent="0.25cm" style:auto-text-indent="false" style:text-autospace="none"/>
      <style:text-properties style:font-name="新細明體" style:letter-kerning="false" style:font-name-complex="標楷體"/>
    </style:style>
    <style:style style:name="P9" style:family="paragraph" style:parent-style-name="Standard" style:master-page-name="Standard">
      <style:paragraph-properties fo:margin-left="0cm" fo:margin-right="0cm" fo:line-height="0.741cm" fo:text-indent="0.25cm" style:auto-text-indent="false" style:page-number="auto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049cm" fo:margin-right="0.191cm" fo:line-height="0.882cm" fo:text-align="center" style:justify-single-word="false" fo:text-indent="0.062cm" style:auto-text-indent="false"/>
    </style:style>
    <style:style style:name="P11" style:family="paragraph" style:parent-style-name="Standard">
      <style:paragraph-properties fo:margin-left="0.018cm" fo:margin-right="0.448cm" fo:line-height="0.882cm" fo:text-align="justify" style:justify-single-word="false" fo:text-indent="0.062cm" style:auto-text-indent="false"/>
    </style:style>
    <style:style style:name="P12" style:family="paragraph" style:parent-style-name="Standard">
      <style:paragraph-properties fo:margin-left="-0.009cm" fo:margin-right="0cm" fo:line-height="0.564cm" fo:text-indent="-0.042cm" style:auto-text-indent="false" style:snap-to-layout-grid="false"/>
    </style:style>
    <style:style style:name="P13" style:family="paragraph" style:parent-style-name="Standard">
      <style:paragraph-properties fo:margin-left="0cm" fo:margin-right="-0.06cm" fo:line-height="0.494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margin-left="-0.06cm" fo:margin-right="0cm" fo:line-height="0.494cm" fo:text-align="end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margin-left="-0.058cm" fo:margin-right="0cm" fo:line-height="0.494cm" fo:text-align="center" style:justify-single-word="false" fo:text-indent="0cm" style:auto-text-indent="false" style:snap-to-layout-grid="false"/>
      <style:text-properties style:font-name="新細明體" fo:font-size="20pt" style:font-size-asian="20pt" style:font-name-complex="新細明體" style:font-size-complex="20pt"/>
    </style:style>
    <style:style style:name="P16" style:family="paragraph" style:parent-style-name="Standard">
      <style:paragraph-properties fo:margin-left="-0.127cm" fo:margin-right="-0.021cm" fo:text-align="center" style:justify-single-word="false" fo:text-indent="0.169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-0.127cm" fo:margin-right="-0.021cm" fo:text-align="center" style:justify-single-word="false" fo:text-indent="0.169cm" style:auto-text-indent="fals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fo:margin-left="-0.046cm" fo:margin-right="0cm" fo:line-height="0.353cm" fo:text-indent="0.049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T1" style:family="text">
      <style:text-properties fo:color="#0000cc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style:font-name="新細明體" fo:font-size="11pt" style:letter-kerning="false" style:font-size-asian="11pt" style:font-name-complex="標楷體" style:font-size-complex="11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font-name="新細明體" fo:font-size="20pt" style:font-size-asian="20pt" style:font-name-complex="新細明體" style:font-size-complex="20pt"/>
    </style:style>
    <style:style style:name="T11" style:family="text">
      <style:text-properties fo:color="#000000" style:font-name="新細明體" fo:font-size="16pt" style:font-size-asian="16pt" style:font-name-complex="新細明體" style:font-size-complex="16pt"/>
    </style:style>
    <style:style style:name="T12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13" style:family="text">
      <style:text-properties fo:color="#000000"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14" style:family="text">
      <style:text-properties fo:font-size="9pt" style:font-size-asian="9pt" style:font-size-complex="9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0"/>第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11">國立東港高級海事水產職業學校</text:span><text:span text:style-name="T12"> <text:s text:c="3"/></text:span><text:span text:style-name="T11">學年度第</text:span><text:span text:style-name="T12"> <text:s/></text:span><text:span text:style-name="T11">學期延長</text:span><text:span text:style-name="T2">服勤時間</text:span></text:p>
            <text:p text:style-name="P11"><text:span text:style-name="T13">處室別： <text:s text:c="4"/></text:span><text:span text:style-name="T11"><text:s text:c="14"/></text:span><text:span text:style-name="T2">加班簽到退紀錄表</text:span><text:span text:style-name="T1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2"><text:span text:style-name="T4">加班事由：中</text:span><text:span text:style-name="T6">(下)</text:span><text:span text:style-name="T4">午 <text:s/></text:span><text:span text:style-name="T5">時至 <text:s/>時，計1小時，延長</text:span><text:span text:style-name="T4">服務時間，</text:span><text:span text:style-name="T5">繼續辦理公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加班日期</text:p>
          </table:table-cell>
          <table:table-cell table:style-name="表格1.A3" office:value-type="string">
            <text:p text:style-name="P1">星期</text:p>
          </table:table-cell>
          <table:table-cell table:style-name="表格1.A3" office:value-type="string">
            <text:p text:style-name="P1">職稱</text:p>
          </table:table-cell>
          <table:table-cell table:style-name="表格1.A3" office:value-type="string">
            <text:p text:style-name="P1">簽到</text:p>
          </table:table-cell>
          <table:table-cell table:style-name="表格1.A3" table:number-columns-spanned="2" office:value-type="string">
            <text:p text:style-name="P1">簽退</text:p>
          </table:table-cell>
          <table:covered-table-cell/>
          <table:table-cell table:style-name="表格1.A1" office:value-type="string">
            <text:p text:style-name="P13">單位主管或代理人</text:p>
            <text:p text:style-name="P13">(核章)</text:p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4"><text:s text:c="2"/>月 <text:s text:c="2"/>日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0">
          <table:table-cell table:style-name="表格1.A3" table:number-columns-spanned="3" office:value-type="string">
            <text:p text:style-name="P16">單位主管</text:p>
          </table:table-cell>
          <table:covered-table-cell/>
          <table:covered-table-cell/>
          <table:table-cell table:style-name="表格1.A3" table:number-columns-spanned="2" office:value-type="string">
            <text:p text:style-name="P3">人事單位</text:p>
          </table:table-cell>
          <table:covered-table-cell/>
          <table:table-cell table:style-name="表格1.A1" table:number-columns-spanned="2" office:value-type="string">
            <text:p text:style-name="P3">校長</text:p>
          </table:table-cell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18">備註：</text:p>
            <text:list xml:id="list1379303688" text:style-name="WW8Num29">
              <text:list-item>
                <text:p text:style-name="P7"><text:span text:style-name="T6">依據教育部中部辦公室民國99年8月9日教中(人)字第0990583795號書函規定略，學校公務人員於寒暑假以外期間，除應每日上班8小時外，為符學校教學需求，加強行政服務，各校得增列中午時段…列為服務時間，並得選擇…減少寒暑假到班時間方式辦理，…且加班應有簽到、退證明紀錄，以作為加班補休假依據並備查核。</text:span></text:p>
              </text:list-item>
              <text:list-item>
                <text:p text:style-name="P2">應覈實按日填寫加班簽到退紀錄表，以作為寒暑假下午實施補休之依據。無加班紀錄者，寒暑假須依規定時間上下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85%" fo:text-align="justify" style:justify-single-word="false" fo:text-indent="-0.847cm" style:auto-text-indent="false" style:snap-to-layout-grid="false">
        <style:tab-stops>
          <style:tab-stop style:position="0.96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1_20_字元_20_字元_20_字元" style:display-name=" 字元 字元 字元 字元 字元 字元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1_20_字元_20_字元_20_字元_20_字元_20_字元_20_字元" style:display-name=" 字元 字元 字元 字元 字元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0pt" fo:font-weight="normal" style:font-name-asian="新細明體" style:font-family-asian="新細明體, PMingLiU" style:font-family-generic-asian="roman" style:font-pitch-asian="variable" style:font-size-asian="10pt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text-underline-style="solid" style:text-underline-width="auto" style:text-underline-color="font-color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36cm" fo:text-indent="-0.688cm" fo:margin-left="1.5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.538cm" fo:text-indent="-0.688cm" fo:margin-left="1.53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041cm" fo:margin-left="1.7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4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462cm" fo:text-indent="-0.635cm" fo:margin-left="0.46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758cm" fo:margin-left="0.76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466cm" fo:text-indent="-0.635cm" fo:margin-left="0.4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524cm" fo:text-indent="-0.847cm" fo:margin-left="1.52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371cm" fo:text-indent="-0.847cm" fo:margin-left="2.37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048cm" fo:margin-left="2cm" fo:margin-right="1.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3cm" fo:margin-top="0.3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陞遷法修正條文對照表</dc:title>
    <dc:subject/>
    <meta:keyword/>
    <meta:initial-creator>school</meta:initial-creator>
    <meta:creation-date>2017-07-27T08:49:00</meta:creation-date>
    <dc:creator>user</dc:creator>
    <dc:date>2020-02-04T13:38:00</dc:date>
    <meta:print-date>2017-02-02T11:57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340" meta:character-count="535" meta:non-whitespace-character-count="350"/>
    <meta:generator>NDC_ODF_Application_Tools/2.0.3$Windows_x86 LibreOffice_project/54cf7324c4a2efdf36c5efbb1fcbec2120c1d70e</meta:generator>
  </office:meta>
</office:document-meta>
</file>