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0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3">
            <text:p>國立東港高級海事水產職業學校113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國立東港海事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71"/>
        </table:table-row>
        <table:table-row table:style-name="ro5">
          <table:table-cell table:number-columns-spanned="2" table:number-rows-spanned="1" table:style-name="ce16"/>
          <table:covered-table-cell/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11"/>
          <table:table-cell table:number-columns-repeated="12" table:style-name="ce12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4-12-27T01:22:22Z</dc:date>
    <meta:print-date>2021-06-29T00:42:21Z</meta:print-date>
    <meta:editing-cycles>19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