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4年11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00/00/00</text:date>, <text:time style:data-style-name="N2" text:time-value="15:28:50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11-27T15:29:01.249000000</dc:date>
    <meta:print-date>2021-06-29T00:42:21Z</meta:print-date>
    <meta:editing-cycles>30</meta:editing-cycles>
    <meta:editing-duration>PT22M16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