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5" table:default-cell-style-name="ce22"/>
        <table:table-column table:style-name="co8" table:number-columns-repeated="1010" table:default-cell-style-name="ce22"/>
        <table:table-column table:style-name="co9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4年5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00/00/00</text:date>, <text:time style:data-style-name="N2" text:time-value="14:28:43.4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5-05-28T14:28:54.510000000</dc:date>
    <meta:print-date>2021-06-29T00:42:21Z</meta:print-date>
    <meta:editing-cycles>24</meta:editing-cycles>
    <meta:editing-duration>PT21M11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