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5年7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 style:data-style-name="N2" text:time-value="09:04:13.0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6-01-28T09:04:19.176000000</dc:date>
    <meta:print-date>2021-06-29T00:42:21Z</meta:print-date>
    <meta:editing-cycles>27</meta:editing-cycles>
    <meta:editing-duration>PT21M37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