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4年6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 style:data-style-name="N2" text:time-value="08:16:05.6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5-06-27T08:16:17.668000000</dc:date>
    <meta:print-date>2021-06-29T00:42:21Z</meta:print-date>
    <meta:editing-cycles>25</meta:editing-cycles>
    <meta:editing-duration>PT21M23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