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4年9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 style:data-style-name="N2" text:time-value="13:58:10.5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5-09-26T13:58:18.486000000</dc:date>
    <meta:print-date>2021-06-29T00:42:21Z</meta:print-date>
    <meta:editing-cycles>28</meta:editing-cycles>
    <meta:editing-duration>PT21M54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