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666in" fo:margin-bottom="0.0555in" fo:text-indent="0.6895in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widows="2" fo:orphans="2" fo:text-align="center" fo:text-indent="0.9722in"/>
    </style:style>
    <style:style style:name="TableColumn10" style:family="table-column">
      <style:table-column-properties style:column-width="0.6312in" style:use-optimal-column-width="false"/>
    </style:style>
    <style:style style:name="TableColumn11" style:family="table-column">
      <style:table-column-properties style:column-width="2.8743in" style:use-optimal-column-width="false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2.6027in" style:use-optimal-column-width="false"/>
    </style:style>
    <style:style style:name="Table9" style:family="table">
      <style:table-properties style:width="7.1291in" fo:margin-left="0in" table:align="center"/>
    </style:style>
    <style:style style:name="TableRow14" style:family="table-row">
      <style:table-row-properties style:row-height="0.2347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083in"/>
      <style:text-properties style:font-name="標楷體" style:font-name-complex="標楷體" fo:letter-spacing="-0.0111in" fo:font-size="12pt" style:font-size-asian="12pt"/>
    </style:style>
    <style:style style:name="P17" style:parent-style-name="Standard" style:family="paragraph">
      <style:paragraph-properties style:snap-to-layout-grid="false" fo:text-align="center" fo:line-height="0.2083in"/>
      <style:text-properties style:font-name="標楷體" style:font-name-complex="標楷體" fo:letter-spacing="-0.0111in" fo:font-size="12pt" style:font-size-asian="12pt"/>
    </style:style>
    <style:style style:name="TableCell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complex="標楷體" fo:letter-spacing="-0.0055in" fo:font-size="12pt" style:font-size-asian="12pt"/>
    </style:style>
    <style:style style:name="TableCell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complex="標楷體" fo:letter-spacing="-0.0055in" fo:font-size="12pt" style:font-size-asian="12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complex="標楷體" fo:letter-spacing="-0.0055in" fo:font-size="12pt" style:font-size-asian="12pt"/>
    </style:style>
    <style:style style:name="TableRow24" style:family="table-row">
      <style:table-row-properties style:row-height="0.4375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083in"/>
      <style:text-properties style:font-name="標楷體" style:font-name-complex="標楷體" fo:letter-spacing="-0.0111in" fo:font-size="12pt" style:font-size-asian="12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start" fo:line-height="0.1666in"/>
      <style:text-properties style:font-name="標楷體" style:font-name-complex="標楷體" fo:letter-spacing="-0.0055in" fo:font-size="12pt" style:font-size-asian="12pt"/>
    </style:style>
    <style:style style:name="P29" style:parent-style-name="Standard" style:family="paragraph">
      <style:paragraph-properties fo:text-align="start" fo:line-height="0.1666in"/>
      <style:text-properties style:font-name="標楷體" style:font-name-complex="標楷體" fo:letter-spacing="-0.0055in" fo:font-size="12pt" style:font-size-asian="12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1666in"/>
      <style:text-properties style:font-name="標楷體" style:font-name-complex="標楷體" fo:letter-spacing="-0.0055in" fo:font-size="12pt" style:font-size-asian="12pt"/>
    </style:style>
    <style:style style:name="TableCell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388in"/>
      <style:text-properties style:font-name="標楷體" style:font-name-complex="標楷體" fo:letter-spacing="-0.0055in" fo:font-size="12pt" style:font-size-asian="12pt"/>
    </style:style>
    <style:style style:name="P34" style:parent-style-name="Standard" style:family="paragraph">
      <style:paragraph-properties fo:text-align="center" fo:line-height="0.1111in"/>
      <style:text-properties style:font-name="標楷體" style:font-name-complex="標楷體" fo:color="#C9211E" fo:letter-spacing="-0.0055in" fo:font-size="12pt" style:font-size-asian="12pt" fo:background-color="#FFFF00"/>
    </style:style>
    <style:style style:name="TableRow35" style:family="table-row">
      <style:table-row-properties style:row-height="0.3916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666in"/>
      <style:text-properties style:font-name="標楷體" style:font-name-complex="標楷體" fo:letter-spacing="-0.0111in" fo:font-size="12pt" style:font-size-asian="12pt"/>
    </style:style>
    <style:style style:name="TableCell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start"/>
      <style:text-properties fo:font-size="12pt" style:font-size-asian="12pt"/>
    </style:style>
    <style:style style:name="TableCell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fo:font-size="12pt" style:font-size-asian="12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end"/>
      <style:text-properties fo:font-size="12pt" style:font-size-asian="12pt"/>
    </style:style>
    <style:style style:name="TableRow44" style:family="table-row">
      <style:table-row-properties style:row-height="0.5881in" style:use-optimal-row-height="false" fo:keep-together="always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1736in"/>
      <style:text-properties style:font-name="標楷體" style:font-name-complex="標楷體" fo:letter-spacing="-0.0111in" fo:font-size="12pt" style:font-size-asian="12pt"/>
    </style:style>
    <style:style style:name="TableCell4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margin-top="0.0111in" fo:line-height="0.1736in"/>
      <style:text-properties style:font-name="標楷體" style:font-name-complex="標楷體" fo:letter-spacing="-0.0055in" fo:font-size="12pt" style:font-size-asian="12pt"/>
    </style:style>
    <style:style style:name="P49" style:parent-style-name="Standard" style:family="paragraph">
      <style:paragraph-properties style:snap-to-layout-grid="false" fo:margin-top="0.0215in" fo:line-height="0.1736in"/>
      <style:text-properties style:font-name="標楷體" style:font-name-complex="標楷體" fo:letter-spacing="-0.0055in" fo:font-size="12pt" style:font-size-asian="12pt"/>
    </style:style>
    <style:style style:name="P50" style:parent-style-name="Standard" style:family="paragraph">
      <style:paragraph-properties style:snap-to-layout-grid="false" fo:margin-top="0.0111in" fo:line-height="0.1736in"/>
      <style:text-properties style:font-name="標楷體" style:font-name-complex="標楷體" fo:letter-spacing="-0.0055in" fo:font-size="12pt" style:font-size-asian="12pt"/>
    </style:style>
    <style:style style:name="P51" style:parent-style-name="Standard" style:family="paragraph">
      <style:text-properties style:font-name="標楷體"/>
    </style:style>
    <style:style style:name="P52" style:parent-style-name="Standard" style:family="paragraph">
      <style:paragraph-properties fo:margin-right="0.134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name-complex="標楷體" fo:letter-spacing="-0.0055in"/>
    </style:style>
    <style:style style:name="T55" style:parent-style-name="預設段落字型" style:family="text">
      <style:text-properties style:font-name="標楷體"/>
    </style:style>
    <style:style style:name="P56" style:parent-style-name="Standard" style:family="paragraph">
      <style:paragraph-properties fo:margin-right="0.134in"/>
      <style:text-properties style:font-name="標楷體"/>
    </style:style>
    <style:style style:name="P57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58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letter-spacing="-0.0277in"/>
    </style:style>
    <style:style style:name="TableColumn62" style:family="table-column">
      <style:table-column-properties style:column-width="2.5569in" style:use-optimal-column-width="false"/>
    </style:style>
    <style:style style:name="TableColumn63" style:family="table-column">
      <style:table-column-properties style:column-width="0.5159in" style:use-optimal-column-width="false"/>
    </style:style>
    <style:style style:name="TableColumn64" style:family="table-column">
      <style:table-column-properties style:column-width="0.8229in" style:use-optimal-column-width="false"/>
    </style:style>
    <style:style style:name="TableColumn65" style:family="table-column">
      <style:table-column-properties style:column-width="2.2875in" style:use-optimal-column-width="false"/>
    </style:style>
    <style:style style:name="TableColumn66" style:family="table-column">
      <style:table-column-properties style:column-width="0.8638in" style:use-optimal-column-width="false"/>
    </style:style>
    <style:style style:name="Table61" style:family="table">
      <style:table-properties style:width="7.0472in" fo:margin-left="-0.0048in" table:align="lef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P122" style:parent-style-name="Standard" style:family="paragraph">
      <style:paragraph-properties fo:margin-right="0.134in"/>
    </style:style>
    <style:style style:name="T123" style:parent-style-name="預設段落字型" style:family="text">
      <style:text-properties style:font-name="標楷體"/>
    </style:style>
    <style:style style:name="P124" style:parent-style-name="Standard" style:family="paragraph">
      <style:paragraph-properties fo:margin-right="0.134in"/>
      <style:text-properties style:font-name="標楷體"/>
    </style:style>
    <style:style style:name="P125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126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127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128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T129" style:parent-style-name="預設段落字型" style:family="text">
      <style:text-properties style:font-name="標楷體" fo:letter-spacing="-0.0138in"/>
    </style:style>
    <style:style style:name="T130" style:parent-style-name="預設段落字型" style:family="text">
      <style:text-properties style:font-name="標楷體" fo:color="#000000" fo:letter-spacing="-0.0138in"/>
    </style:style>
    <style:style style:name="TableColumn132" style:family="table-column">
      <style:table-column-properties style:column-width="2.5569in" style:use-optimal-column-width="false"/>
    </style:style>
    <style:style style:name="TableColumn133" style:family="table-column">
      <style:table-column-properties style:column-width="0.5159in" style:use-optimal-column-width="false"/>
    </style:style>
    <style:style style:name="TableColumn134" style:family="table-column">
      <style:table-column-properties style:column-width="0.8229in" style:use-optimal-column-width="false"/>
    </style:style>
    <style:style style:name="TableColumn135" style:family="table-column">
      <style:table-column-properties style:column-width="2.2875in" style:use-optimal-column-width="false"/>
    </style:style>
    <style:style style:name="TableColumn136" style:family="table-column">
      <style:table-column-properties style:column-width="0.8638in" style:use-optimal-column-width="false"/>
    </style:style>
    <style:style style:name="Table131" style:family="table">
      <style:table-properties style:width="7.0472in" fo:margin-left="-0.0048in" table:align="lef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1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192" style:parent-style-name="預設段落字型" style:family="text">
      <style:text-properties style:font-name="標楷體" style:font-name-complex="標楷體" fo:letter-spacing="-0.0055in"/>
    </style:style>
    <style:style style:name="P193" style:parent-style-name="Standard" style:family="paragraph">
      <style:text-properties style:font-name="標楷體" style:font-name-complex="標楷體" fo:letter-spacing="-0.0055in"/>
    </style:style>
    <style:style style:name="P194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195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196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197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T198" style:parent-style-name="預設段落字型" style:family="text">
      <style:text-properties style:font-name="標楷體" style:font-name-complex="標楷體" fo:letter-spacing="-0.0138in"/>
    </style:style>
    <style:style style:name="T199" style:parent-style-name="預設段落字型" style:family="text">
      <style:text-properties style:font-name="標楷體" style:font-name-complex="標楷體" fo:letter-spacing="-0.0055in"/>
    </style:style>
    <style:style style:name="T200" style:parent-style-name="預設段落字型" style:family="text">
      <style:text-properties style:font-name="標楷體" style:font-name-complex="標楷體" fo:letter-spacing="-0.0138in"/>
    </style:style>
    <style:style style:name="TableColumn202" style:family="table-column">
      <style:table-column-properties style:column-width="2.5569in" style:use-optimal-column-width="false"/>
    </style:style>
    <style:style style:name="TableColumn203" style:family="table-column">
      <style:table-column-properties style:column-width="0.5159in" style:use-optimal-column-width="false"/>
    </style:style>
    <style:style style:name="TableColumn204" style:family="table-column">
      <style:table-column-properties style:column-width="0.8229in" style:use-optimal-column-width="false"/>
    </style:style>
    <style:style style:name="TableColumn205" style:family="table-column">
      <style:table-column-properties style:column-width="2.2875in" style:use-optimal-column-width="false"/>
    </style:style>
    <style:style style:name="TableColumn206" style:family="table-column">
      <style:table-column-properties style:column-width="0.8638in" style:use-optimal-column-width="false"/>
    </style:style>
    <style:style style:name="Table201" style:family="table">
      <style:table-properties style:width="7.0472in" fo:margin-left="-0.0048in" table:align="left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2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262" style:parent-style-name="預設段落字型" style:family="text">
      <style:text-properties style:font-name="標楷體" style:font-name-complex="標楷體"/>
    </style:style>
    <style:style style:name="T263" style:parent-style-name="預設段落字型" style:family="text">
      <style:text-properties style:font-name="標楷體" style:font-name-complex="標楷體" fo:letter-spacing="-0.0055in"/>
    </style:style>
    <style:style style:name="T264" style:parent-style-name="預設段落字型" style:family="text">
      <style:text-properties style:font-name="標楷體" style:font-name-complex="標楷體" fo:letter-spacing="-0.0027in"/>
    </style:style>
    <style:style style:name="T265" style:parent-style-name="預設段落字型" style:family="text">
      <style:text-properties style:font-name="標楷體" style:font-name-complex="標楷體" fo:letter-spacing="-0.0055in"/>
    </style:style>
    <style:style style:name="P266" style:parent-style-name="Standard" style:family="paragraph">
      <style:paragraph-properties fo:margin-left="0.3645in" fo:text-indent="-0.3645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letter-spacing="-0.0055in"/>
    </style:style>
    <style:style style:name="T268" style:parent-style-name="預設段落字型" style:family="text">
      <style:text-properties style:font-name="標楷體" style:font-name-complex="標楷體" fo:letter-spacing="-0.0138in"/>
    </style:style>
    <style:style style:name="T269" style:parent-style-name="預設段落字型" style:family="text">
      <style:text-properties style:font-name="標楷體" style:font-name-complex="標楷體" fo:letter-spacing="-0.0027in"/>
    </style:style>
    <style:style style:name="P270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271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272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273" style:parent-style-name="Standard" style:family="paragraph">
      <style:paragraph-properties fo:margin-left="0.3888in">
        <style:tab-stops/>
      </style:paragraph-properties>
    </style:style>
    <style:style style:name="T274" style:parent-style-name="預設段落字型" style:family="text">
      <style:text-properties style:font-name="標楷體" style:font-name-complex="標楷體" fo:letter-spacing="-0.0027in"/>
    </style:style>
    <style:style style:name="P275" style:parent-style-name="Standard" style:family="paragraph">
      <style:text-properties style:font-name="標楷體" style:font-name-complex="標楷體" fo:letter-spacing="-0.0138in"/>
    </style:style>
    <style:style style:name="TableColumn277" style:family="table-column">
      <style:table-column-properties style:column-width="2.5569in" style:use-optimal-column-width="false"/>
    </style:style>
    <style:style style:name="TableColumn278" style:family="table-column">
      <style:table-column-properties style:column-width="0.5159in" style:use-optimal-column-width="false"/>
    </style:style>
    <style:style style:name="TableColumn279" style:family="table-column">
      <style:table-column-properties style:column-width="0.8229in" style:use-optimal-column-width="false"/>
    </style:style>
    <style:style style:name="TableColumn280" style:family="table-column">
      <style:table-column-properties style:column-width="2.2875in" style:use-optimal-column-width="false"/>
    </style:style>
    <style:style style:name="TableColumn281" style:family="table-column">
      <style:table-column-properties style:column-width="0.8638in" style:use-optimal-column-width="false"/>
    </style:style>
    <style:style style:name="Table276" style:family="table">
      <style:table-properties style:width="7.0472in" fo:margin-left="-0.0048in" table:align="left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2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P337" style:parent-style-name="Standard" style:family="paragraph">
      <style:text-properties style:font-name="標楷體" style:font-name-complex="標楷體"/>
    </style:style>
    <style:style style:name="T338" style:parent-style-name="預設段落字型" style:family="text">
      <style:text-properties style:font-name="標楷體" style:font-name-complex="標楷體"/>
    </style:style>
    <style:style style:name="P339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40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41" style:parent-style-name="Standard" style:family="paragraph">
      <style:paragraph-properties fo:margin-left="1.0888in">
        <style:tab-stops/>
      </style:paragraph-properties>
    </style:style>
    <style:style style:name="T342" style:parent-style-name="預設段落字型" style:family="text">
      <style:text-properties style:font-name="標楷體" style:font-name-complex="標楷體"/>
    </style:style>
    <style:style style:name="T343" style:parent-style-name="預設段落字型" style:family="text">
      <style:text-properties style:font-name="標楷體" style:font-name-complex="標楷體" fo:letter-spacing="-0.0055in"/>
    </style:style>
    <style:style style:name="T344" style:parent-style-name="預設段落字型" style:family="text">
      <style:text-properties style:font-name="標楷體" style:font-name-complex="標楷體"/>
    </style:style>
    <style:style style:name="P345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46" style:parent-style-name="Standard" style:family="paragraph">
      <style:text-properties style:font-name="標楷體" style:font-name-complex="標楷體"/>
    </style:style>
    <style:style style:name="P347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48" style:parent-style-name="Standard" style:family="paragraph">
      <style:paragraph-properties fo:text-align="start" fo:margin-left="0.3937in">
        <style:tab-stops/>
      </style:paragraph-properties>
    </style:style>
    <style:style style:name="T349" style:parent-style-name="預設段落字型" style:family="text">
      <style:text-properties style:font-name="標楷體" style:font-name-complex="標楷體"/>
    </style:style>
    <style:style style:name="T350" style:parent-style-name="預設段落字型" style:family="text">
      <style:text-properties style:font-name="標楷體" style:font-name-complex="標楷體" fo:letter-spacing="-0.0138in"/>
    </style:style>
    <style:style style:name="P351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52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53" style:parent-style-name="Textbody" style:family="paragraph">
      <style:paragraph-properties fo:margin-right="-0.2291in"/>
    </style:style>
    <style:style style:name="T35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標楷體" fo:font-weight="bold" style:font-weight-asian="bold" style:font-size-complex="13pt"/>
    </style:style>
    <style:style style:name="T35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Microsoft YaHei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364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65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66" style:parent-style-name="Standard" style:family="paragraph">
      <style:paragraph-properties fo:margin-left="1.0888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/>
    </style:style>
    <style:style style:name="T368" style:parent-style-name="預設段落字型" style:family="text">
      <style:text-properties style:font-name="標楷體" style:font-name-complex="標楷體"/>
    </style:style>
    <style:style style:name="T369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complex="標楷體"/>
    </style:style>
    <style:style style:name="T372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49646in" svg:y="-0.02992in" svg:width="0.31597in" svg:height="7.75in" draw:z-index="251658240" draw:id="id0" draw:style-name="a0" draw:name="矩形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251659264" draw:id="id1" draw:style-name="a1" draw:name="框架2" text:anchor-type="paragraph" svg:x="2.27992in" svg:y="0.35906in" svg:width="3.70903in" svg:height="0.27083in" style:rel-width="scale" style:rel-height="scale"><draw:text-box><text:p text:style-name="P4">國立東港高級海事水產職業學校</text:p></draw:text-box><svg:title/><svg:desc/></draw:frame><text:span text:style-name="T5">11</text:span><text:span text:style-name="T6">5</text:span><text:span text:style-name="T7">年員工薪資所得受領人免稅額申報表</text:span></text:p>
      <text:p text:style-name="P8"><draw:connector draw:type="line" svg:x1="-0.05118in" svg:y1="-0.0378in" svg:x2="7.00993in" svg:y2="-0.03641in" draw:z-index="2" draw:id="id2" draw:style-name="a2" draw:name="直線 5" text:anchor-type="paragraph"><svg:title/><svg:desc/></draw:connector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國民身分證統一編號或統一證號</text:p>
          </table:table-cell>
        </table:table-row>
        <table:table-row table:style-name="TableRow24">
          <table:table-cell table:style-name="TableCell25">
            <text:p text:style-name="P26">薪資受領人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配偶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 table:number-columns-spanned="3">
            <text:p text:style-name="P48"><text:s text:c="8"/>市 <text:s text:c="9"/>區市 <text:s text:c="8"/>里 <text:s text:c="8"/>鄰 <text:s text:c="9"/>路</text:p>
            <text:p text:style-name="P49"><text:s text:c="9"/>縣 <text:s text:c="8"/>鎮鄉 <text:s text:c="8"/>村 <text:s text:c="20"/>街</text:p>
            <text:p text:style-name="P50"><text:s text:c="12"/>段 <text:s text:c="9"/>巷 <text:s text:c="8"/>弄 <text:s text:c="8"/>號 <text:s text:c="9"/>樓</text:p>
          </table:table-cell>
          <table:covered-table-cell/>
          <table:covered-table-cell/>
        </table:table-row>
      </table:table>
      <text:p text:style-name="P51">合於減除扶養親屬免稅額之受扶養親屬(共計　 <text:s text:c="2"/>人)。【下列表格不敷使用時，請依式另加表格。】</text:p>
      <text:p text:style-name="P52"><text:span text:style-name="T53">一、依所得稅法第17條規定，納稅義務人及其配偶之直系尊親屬</text:span><text:span text:style-name="T54">，</text:span><text:span text:style-name="T55">合於下列條件</text:span></text:p>
      <text:p text:style-name="P56"><text:s text:c="4"/>之一者，每年每人得減除其扶養親屬免稅額。</text:p>
      <text:p text:style-name="P57">(1)年滿60歲；</text:p>
      <text:p text:style-name="P58">(2)未滿60歲，但無謀生能力受納稅義務人扶養。</text:p>
      <text:p text:style-name="Standard"><text:span text:style-name="T59"><text:s text:c="5"/></text:span><text:span text:style-name="T60">本人及配偶之直系尊親屬合於上列規定條件者，計有: <text:s text:c="4"/>人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>稱謂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國民身分證統一編號或統一證號</text:p>
          </table:table-cell>
          <table:table-cell table:style-name="TableCell76">
            <text:p text:style-name="P77">符合之條件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( <text:s/>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( <text:s/>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( <text:s/>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( <text:s/>)</text:p>
          </table:table-cell>
        </table:table-row>
      </table:table>
      <text:p text:style-name="P122"><text:span text:style-name="T123">二、依所得稅法第17條規定，納稅義務人之子女，合於下列條件之一者，每年每</text:span></text:p>
      <text:p text:style-name="P124"><text:s text:c="4"/>人得減除其扶養親屬免稅額。</text:p>
      <text:p text:style-name="P125">(1)未成年；</text:p>
      <text:p text:style-name="P126">(2)已成年，因在校就學受納稅義務人扶養；</text:p>
      <text:p text:style-name="P127">(3)已成年，因身心障礙受納稅義務人扶養；</text:p>
      <text:p text:style-name="P128">(4)已成年，因無謀生能力受納稅義務人扶養。</text:p>
      <text:p text:style-name="Standard"><text:span text:style-name="T129"><text:s text:c="5"/>本人之子女合於上列規定條件者，計有: <text:s text:c="6"/></text:span><text:span text:style-name="T130">人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名</text:p>
          </table:table-cell>
          <table:table-cell table:style-name="TableCell140">
            <text:p text:style-name="P141">稱謂</text:p>
          </table:table-cell>
          <table:table-cell table:style-name="TableCell142">
            <text:p text:style-name="P143">出生年月日</text:p>
          </table:table-cell>
          <table:table-cell table:style-name="TableCell144">
            <text:p text:style-name="P145">國民身分證統一編號或統一證號</text:p>
          </table:table-cell>
          <table:table-cell table:style-name="TableCell146">
            <text:p text:style-name="P147">符合之條件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( <text:s/>)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( <text:s/>)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( <text:s/>)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( <text:s/>)</text:p>
          </table:table-cell>
        </table:table-row>
      </table:table>
      <text:p text:style-name="Standard"><text:span text:style-name="T192">三、依所得稅法第17條規定，納稅義務人及其配偶之同胞兄弟姊妹，合於下列條件</text:span></text:p>
      <text:p text:style-name="P193"><text:s text:c="4"/>之一者，每年每人得減除其扶養親屬免稅額。</text:p>
      <text:p text:style-name="P194">(1)未成年；</text:p>
      <text:p text:style-name="P195">(2)已成年，因在校就學受納稅義務人扶養；</text:p>
      <text:p text:style-name="P196">(3)已成年，因身心障礙受納稅義務人扶養；</text:p>
      <text:soft-page-break/>
      <text:p text:style-name="P197">(4)已成年，因無謀生能力受納稅養務人扶養。</text:p>
      <text:p text:style-name="Standard"><text:span text:style-name="T198"><text:s text:c="5"/>本人及配偶之同胞兄弟</text:span><text:span text:style-name="T199">姊</text:span><text:span text:style-name="T200">妹合於上列規定條件者，計有： <text:s text:c="6"/>人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>稱謂</text:p>
          </table:table-cell>
          <table:table-cell table:style-name="TableCell212">
            <text:p text:style-name="P213">出生年月日</text:p>
          </table:table-cell>
          <table:table-cell table:style-name="TableCell214">
            <text:p text:style-name="P215">國民身分證統一編號或統一證號</text:p>
          </table:table-cell>
          <table:table-cell table:style-name="TableCell216">
            <text:p text:style-name="P217">符合之條件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( <text:s/>)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( <text:s/>)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( <text:s/>)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( <text:s/>)</text:p>
          </table:table-cell>
        </table:table-row>
      </table:table>
      <text:p text:style-name="Standard"><text:span text:style-name="T262">四、</text:span><text:span text:style-name="T263">依所得稅法第17條規定</text:span><text:span text:style-name="T264">，納稅義務人其他親屬或家屬，</text:span><text:span text:style-name="T265">合於民法第1114條第4款</text:span></text:p>
      <text:p text:style-name="P266"><text:span text:style-name="T267"><text:s text:c="4"/>及</text:span><text:span text:style-name="T268">第1123條第3項規定，且</text:span><text:span text:style-name="T269">合於下列條件之一者，每年每人得減除其扶親屬免稅額。</text:span></text:p>
      <text:p text:style-name="P270">(1)未成年；</text:p>
      <text:p text:style-name="P271">(2)已成年，因在校就學受納稅義務人扶養；</text:p>
      <text:p text:style-name="P272">(3)已成年，因身心障礙受納稅義務人扶養；</text:p>
      <text:p text:style-name="P273"><text:span text:style-name="T274">(4)已成年，因無謀生能力受納稅養務人扶養。</text:span></text:p>
      <text:p text:style-name="P275"><text:s text:c="4"/>本人之其他親屬或家屬合於上列規定條件者，計有： <text:s text:c="4"/>人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姓名</text:p>
          </table:table-cell>
          <table:table-cell table:style-name="TableCell285">
            <text:p text:style-name="P286">稱謂</text:p>
          </table:table-cell>
          <table:table-cell table:style-name="TableCell287">
            <text:p text:style-name="P288">出生年月日</text:p>
          </table:table-cell>
          <table:table-cell table:style-name="TableCell289">
            <text:p text:style-name="P290">國民身分證統一編號或統一證號</text:p>
          </table:table-cell>
          <table:table-cell table:style-name="TableCell291">
            <text:p text:style-name="P292">符合之條件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( <text:s/>)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( <text:s/>)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( <text:s/>)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( <text:s/>)</text:p>
          </table:table-cell>
        </table:table-row>
      </table:table>
      <text:p text:style-name="P337"/>
      <text:p text:style-name="Standard"><text:span text:style-name="T338">附註：民法第1114條：左列親屬，互負扶養之義務：</text:span></text:p>
      <text:p text:style-name="P339"><text:s text:c="9"/>一、直系血親相互間。</text:p>
      <text:p text:style-name="P340"><text:s text:c="9"/>二、夫妻之一方與他方之父母同居者，其相互間。</text:p>
      <text:p text:style-name="P341"><text:span text:style-name="T342"><text:s text:c="9"/>三、兄弟</text:span><text:span text:style-name="T343">姊</text:span><text:span text:style-name="T344">妹相互間。</text:span></text:p>
      <text:p text:style-name="P345"><text:s text:c="9"/>四、家長家屬相互間。</text:p>
      <text:p text:style-name="P346">　　 <text:s/>民法第1123條：家置家長。</text:p>
      <text:p text:style-name="P347"><text:s text:c="9"/>同家之人，除家長外，均為家屬。</text:p>
      <text:p text:style-name="P348"><text:span text:style-name="T349"><text:s text:c="16"/></text:span><text:span text:style-name="T350">雖非親屬，而以永久共同生活為目的同居一家者，視為家屬。</text:span></text:p>
      <text:p text:style-name="P351"/>
      <text:p text:style-name="P352"/>
      <text:p text:style-name="P353"><text:span text:style-name="T354">*本人預扣繳所得稅</text:span><text:span text:style-name="T355">(未達扣繳標準者自訂金額)</text:span><text:span text:style-name="T356">：</text:span><text:span text:style-name="T357">□</text:span><text:span text:style-name="T358">是，每月薪資代扣金額</text:span><text:span text:style-name="T359"><text:s text:c="22"/></text:span><text:span text:style-name="T360"><text:s text:c="11"/></text:span><text:span text:style-name="T361"><text:tab/><text:s text:c="12"/></text:span><text:span text:style-name="T362"><text:tab/></text:span><text:span text:style-name="T363">元。</text:span></text:p>
      <text:p text:style-name="P364"/>
      <text:p text:style-name="P365"/>
      <text:p text:style-name="P366"><text:span text:style-name="T367"><text:tab/></text:span><text:span text:style-name="T368"><text:tab/><text:s/>薪資受領人<text:s/></text:span><text:span text:style-name="T369"><text:s text:c="11"/></text:span><text:span text:style-name="T370"><text:tab/><text:s/></text:span><text:span text:style-name="T371">填報日期</text:span><text:span text:style-name="T372"><text:s text:c="16"/></text:span></text:p>
      <text:p text:style-name="頁尾"><text:span text:style-name="T373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 style:next-style-name="List3Cont.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1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list-format-name="NLF1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list-format-name="NLF1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list-format-name="NLF1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list-format-name="NLF1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list-format-name="NLF1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list-format-name="NLF1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list-format-name="NLF1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list-format-name="NLF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list-format-name="NLF1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list-format-name="NLF1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list-format-name="NLF1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list-format-name="NLF1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list-format-name="NLF1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list-format-name="NLF1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list-format-name="NLF1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list-format-name="NLF1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list-format-name="NLF0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list-format-name="NLF0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list-format-name="NLF0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list-format-name="NLF0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list-format-name="NLF0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list-format-name="NLF0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list-format-name="NLF0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list-format-name="NLF0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list-format-name="NLF0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2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list-format-name="NLF2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list-format-name="NLF3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list-format-name="NLF3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list-format-name="NLF3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list-format-name="NLF3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list-format-name="NLF3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list-format-name="NLF3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list-format-name="NLF3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list-format-name="NLF3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list-format-name="NLF3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list-format-name="NLF3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list-format-name="NLF3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list-format-name="NLF3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3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3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list-format-name="NLF3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list-format-name="NLF3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list-format-name="NLF3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list-format-name="NLF3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list-format-name="NLF3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list-format-name="NLF3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3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3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4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4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4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4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list-format-name="NLF5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list-format-name="NLF5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list-format-name="NLF5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list-format-name="NLF5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list-format-name="NLF5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list-format-name="NLF5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list-format-name="NLF5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list-format-name="NLF5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list-format-name="NLF5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list-format-name="NLF5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list-format-name="NLF5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list-format-name="NLF5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list-format-name="NLF6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list-format-name="NLF6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list-format-name="NLF6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list-format-name="NLF6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list-format-name="NLF6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list-format-name="NLF6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list-format-name="NLF6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6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6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6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6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6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7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7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7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7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7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7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list-format-name="NLF8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list-format-name="NLF8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list-format-name="NLF8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list-format-name="NLF8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list-format-name="NLF8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list-format-name="NLF8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9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9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9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9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9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10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0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10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1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list-format-name="NLF11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list-format-name="NLF11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list-format-name="NLF11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list-format-name="NLF11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list-format-name="NLF11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list-format-name="NLF11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list-format-name="NLF12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list-format-name="NLF12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list-format-name="NLF12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list-format-name="NLF12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list-format-name="NLF12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list-format-name="NLF13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list-format-name="NLF13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list-format-name="NLF13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list-format-name="NLF13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list-format-name="NLF13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list-format-name="NLF13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list-format-name="NLF14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list-format-name="NLF14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list-format-name="NLF14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list-format-name="NLF14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list-format-name="NLF14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list-format-name="NLF14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list-format-name="NLF15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list-format-name="NLF15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list-format-name="NLF15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list-format-name="NLF15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list-format-name="NLF15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list-format-name="NLF15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11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list-format-name="NLF1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1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list-format-name="NLF11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6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6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6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6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6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6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4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4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4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4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7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17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list-format-name="NLF17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list-format-name="NLF17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7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list-format-name="NLF18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18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18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list-format-name="NLF18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list-format-name="NLF18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list-format-name="NLF18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list-format-name="NLF11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list-format-name="NLF11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list-format-name="NLF11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list-format-name="NLF11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list-format-name="NLF11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list-format-name="NLF11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list-format-name="NLF11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list-format-name="NLF11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list-format-name="NLF11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list-format-name="NLF14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list-format-name="NLF14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list-format-name="NLF14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list-format-name="NLF14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list-format-name="NLF14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list-format-name="NLF14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list-format-name="NLF17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list-format-name="NLF17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list-format-name="NLF17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list-format-name="NLF17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list-format-name="NLF17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list-format-name="NLF17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list-format-name="NLF18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list-format-name="NLF18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list-format-name="NLF18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list-format-name="NLF18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list-format-name="NLF18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list-format-name="NLF18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list-format-name="NLF19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list-format-name="NLF19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list-format-name="NLF19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list-format-name="NLF19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list-format-name="NLF19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list-format-name="NLF19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list-format-name="NLF19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list-format-name="NLF19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list-format-name="NLF19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list-format-name="NLF11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list-format-name="NLF11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list-format-name="NLF11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list-format-name="NLF11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list-format-name="NLF11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list-format-name="NLF11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list-format-name="NLF7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list-format-name="NLF7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list-format-name="NLF7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list-format-name="NLF7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list-format-name="NLF7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list-format-name="NLF7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list-format-name="NLF1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list-format-name="NLF14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list-format-name="NLF1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list-format-name="NLF14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list-format-name="NLF1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list-format-name="NLF14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list-format-name="NLF19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list-format-name="NLF19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list-format-name="NLF19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list-format-name="NLF19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list-format-name="NLF19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list-format-name="NLF19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list-format-name="NLF19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list-format-name="NLF19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list-format-name="NLF19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list-format-name="NLF15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list-format-name="NLF15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list-format-name="NLF15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list-format-name="NLF15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list-format-name="NLF15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list-format-name="NLF15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list-format-name="NLF12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list-format-name="NLF12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list-format-name="NLF12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list-format-name="NLF12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list-format-name="NLF12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list-format-name="NLF12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list-format-name="NLF12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list-format-name="NLF12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list-format-name="NLF12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list-format-name="NLF18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list-format-name="NLF18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list-format-name="NLF18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list-format-name="NLF18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list-format-name="NLF18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list-format-name="NLF18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)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4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4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6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9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text-properties fo:font-size="14pt" style:font-size-asian="14pt" style:font-size-complex="14pt"/>
    </style:style>
    <style:style style:name="P3" style:parent-style-name="頁尾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  <style:footer-left>
        <text:p text:style-name="P3"/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預設空白範本(writer)</dc:title>
    <meta:initial-creator>username</meta:initial-creator>
    <dc:creator>admin</dc:creator>
    <meta:creation-date>2023-01-11T07:09:00Z</meta:creation-date>
    <dc:date>2025-10-07T07:40:00Z</dc:date>
    <meta:print-date>2023-01-11T07:09:00Z</meta:print-date>
    <meta:template xlink:href="swriter.ott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7" meta:character-count="1587" meta:row-count="11" meta:non-whitespace-character-count="1353"/>
  </office:meta>
</office:document-meta>
</file>