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1年10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 style:data-style-name="N2" text:time-value="09:23:38.0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2-06-27T09:23:56.461000000</dc:date>
    <meta:print-date>2021-06-29T00:42:21Z</meta:print-date>
    <meta:editing-duration>PT2M22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