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2年1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08:17:00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2-07T08:17:24.074000000</dc:date>
    <meta:print-date>2021-06-29T00:42:21Z</meta:print-date>
    <meta:editing-duration>PT15M12S</meta:editing-duration>
    <meta:editing-cycles>10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