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 style:data-style-name="N2" text:time-value="15:09:06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3-09-22T15:09:44.494000000</dc:date>
    <meta:print-date>2021-06-29T00:42:21Z</meta:print-date>
    <meta:editing-duration>PT13M58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