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9月份及第3季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 style:data-style-name="N2" text:time-value="09:21:02.7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6-27T09:21:54.029000000</dc:date>
    <meta:print-date>2021-06-29T00:42:21Z</meta:print-date>
    <meta:editing-duration>PT3M48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