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32" office:value-type="string" calcext:value-type="string" table:number-columns-spanned="13" table:number-rows-spanned="1">
            <text:p>國立東港高級海事水產職業學校113年9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9"/>
          <table:table-cell table:style-name="ce41" table:number-columns-repeated="9"/>
          <table:table-cell table:style-name="ce46"/>
          <table:table-cell table:style-name="ce47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42" office:value-type="string" calcext:value-type="string">
            <text:p>宣導項目<text:span text:style-name="T1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43" office:value-type="string" calcext:value-type="string">
            <text:p>無</text:p>
          </table:table-cell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11"/>
          <table:table-cell table:number-columns-repeated="1011"/>
        </table:table-row>
        <table:table-row table:style-name="ro5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 table:number-columns-repeated="2"/>
          <table:table-cell table:style-name="ce44" table:number-columns-repeated="5"/>
          <table:table-cell table:number-columns-repeated="1011"/>
        </table:table-row>
        <table:table-row table:style-name="ro6">
          <table:table-cell table:style-name="ce37"/>
          <table:table-cell table:style-name="ce40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00/00/00</text:date>, <text:time style:data-style-name="N2" text:time-value="09:24:52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9-27T09:25:43.101000000</dc:date>
    <meta:print-date>2021-06-29T00:42:21Z</meta:print-date>
    <meta:editing-duration>PT19M40S</meta:editing-duration>
    <meta:editing-cycles>19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