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3年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 style:data-style-name="N2" text:time-value="08:17:48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2-07T08:18:23.875000000</dc:date>
    <meta:print-date>2021-06-29T00:42:21Z</meta:print-date>
    <meta:editing-duration>PT15M47S</meta:editing-duration>
    <meta:editing-cycles>1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