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 style:data-style-name="N2" text:time-value="07:57:01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5-30T07:57:24.952000000</dc:date>
    <meta:print-date>2021-06-29T00:42:21Z</meta:print-date>
    <meta:editing-duration>PT17M34S</meta:editing-duration>
    <meta:editing-cycles>1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