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2.17mm"/>
    </style:style>
    <style:style style:name="co7" style:family="table-column">
      <style:table-column-properties fo:break-before="auto" style:column-width="32.65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1年5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1%" style:table-centering="horizontal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000/00/00</text:date>, <text:time style:data-style-name="N2" text:time-value="09:48:15.5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公務預算處一般政務科柯亭劭</meta:initial-creator>
    <meta:creation-date>2020-11-02T02:13:46Z</meta:creation-date>
    <dc:date>2022-02-09T09:48:25.393000000</dc:date>
    <meta:print-date>2021-06-29T00:42:21Z</meta:print-date>
    <meta:editing-duration>PT9M26S</meta:editing-duration>
    <meta:editing-cycles>5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