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4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2.17mm"/>
    </style:style>
    <style:style style:name="co7" style:family="table-column">
      <style:table-column-properties fo:break-before="auto" style:column-width="32.65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1年4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00/00/00</text:date>, <text:time style:data-style-name="N2" text:time-value="09:47:43.1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2-09T09:47:53.883000000</dc:date>
    <meta:print-date>2021-06-29T00:42:21Z</meta:print-date>
    <meta:editing-duration>PT9M27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