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2.17mm"/>
    </style:style>
    <style:style style:name="co7" style:family="table-column">
      <style:table-column-properties fo:break-before="auto" style:column-width="32.65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2年2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1%" style:table-centering="horizontal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0000/00/00</text:date>, <text:time style:data-style-name="N2" text:time-value="14:07:17.9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2-06-27T09:28:03.715000000</dc:date>
    <meta:print-date>2021-06-29T00:42:21Z</meta:print-date>
    <meta:editing-duration>PT9M33S</meta:editing-duration>
    <meta:editing-cycles>5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