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1年3月份及第1季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00/00/00</text:date>, <text:time style:data-style-name="N2" text:time-value="09:45:43.6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2-09T09:46:35.008000000</dc:date>
    <meta:print-date>2021-06-29T00:42:21Z</meta:print-date>
    <meta:editing-duration>PT2M43S</meta:editing-duration>
    <meta:editing-cycles>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