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8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 style:data-style-name="N2" text:time-value="14:53:51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8-26T14:54:18.578000000</dc:date>
    <meta:print-date>2021-06-29T00:42:21Z</meta:print-date>
    <meta:editing-duration>PT18M49S</meta:editing-duration>
    <meta:editing-cycles>18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