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2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8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style:style style:name="TableColumn2" style:family="table-column">
      <style:table-column-properties style:column-width="0.6881in" style:use-optimal-column-width="false"/>
    </style:style>
    <style:style style:name="TableColumn3" style:family="table-column">
      <style:table-column-properties style:column-width="3.6506in" style:use-optimal-column-width="false"/>
    </style:style>
    <style:style style:name="TableColumn4" style:family="table-column">
      <style:table-column-properties style:column-width="1.7631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6784in" fo:margin-left="-0.47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69in solid #000000" fo:border-right="0.0034in solid #000000" fo:background-color="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1666in" fo:margin-left="0in" fo:text-indent="-0.018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" style:family="table-cell">
      <style:table-cell-properties fo:border-top="none" fo:border-left="0.0034in solid #000000" fo:border-bottom="none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2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6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7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text-align="justify" fo:line-height="0.1666in" fo:margin-left="0in" fo:text-indent="-0.018in">
        <style:tab-stops/>
      </style:paragraph-properties>
      <style:text-properties style:font-name="新細明體" fo:font-weight="bold" style:font-weight-asian="bold" style:font-weight-complex="bold"/>
    </style:style>
    <style:style style:name="P31" style:parent-style-name="內文" style:family="paragraph">
      <style:paragraph-properties fo:line-height="0.1666in" fo:margin-left="-0.0076in">
        <style:tab-stops/>
      </style:paragraph-properties>
      <style:text-properties style:font-name="微軟正黑體" style:font-name-asian="微軟正黑體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line-height="0.0694in"/>
    </style:style>
    <style:style style:name="TableColumn39" style:family="table-column">
      <style:table-column-properties style:column-width="7.4819in" style:use-optimal-column-width="false"/>
    </style:style>
    <style:style style:name="Table38" style:family="table">
      <style:table-properties style:width="7.4819in" fo:margin-left="-0.276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42" style:parent-style-name="註解文字" style:family="paragraph">
      <style:paragraph-properties fo:line-height="0.25in" fo:margin-left="-0.0076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Row50" style:family="table-row">
      <style:table-row-properties style:min-row-height="0.7652in" style:use-optimal-row-height="false"/>
    </style:style>
    <style:style style:name="TableCell5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2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style:font-style-complex="italic" fo:font-size="10pt" style:font-size-asian="10pt" style:font-size-complex="10pt"/>
    </style:style>
    <style:style style:name="P53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4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57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內文" style:family="paragraph">
      <style:paragraph-properties fo:line-height="0.2083in"/>
    </style:style>
    <style:style style:name="TableColumn74" style:family="table-column">
      <style:table-column-properties style:column-width="0.2937in" style:use-optimal-column-width="false"/>
    </style:style>
    <style:style style:name="TableColumn75" style:family="table-column">
      <style:table-column-properties style:column-width="0.3951in" style:use-optimal-column-width="false"/>
    </style:style>
    <style:style style:name="TableColumn76" style:family="table-column">
      <style:table-column-properties style:column-width="0.2958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1.280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393in" style:use-optimal-column-width="false"/>
    </style:style>
    <style:style style:name="TableColumn82" style:family="table-column">
      <style:table-column-properties style:column-width="1.8701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73" style:family="table">
      <style:table-properties style:width="7.777in" fo:margin-left="-0.5715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 fo:margin-right="0.0763in"/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0138in" style:use-optimal-row-height="false"/>
    </style:style>
    <style:style style:name="P124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2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26" style:parent-style-name="註釋標題" style:family="paragraph">
      <style:paragraph-properties fo:text-align="start" fo:line-height="0.2083in" fo:margin-right="0.0763in"/>
      <style:text-properties style:font-name="微軟正黑體" style:font-name-asian="微軟正黑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/>
    </style:style>
    <style:style style:name="T15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74" style:family="table-row">
      <style:table-row-properties style:min-row-height="0.2361in" style:use-optimal-row-height="false"/>
    </style:style>
    <style:style style:name="P175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7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text-align="start" fo:line-height="0.2083in"/>
      <style:text-properties style:font-name="微軟正黑體" style:font-name-asian="微軟正黑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180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88" style:family="table-row">
      <style:table-row-properties style:min-row-height="0.2076in" style:use-optimal-row-height="false"/>
    </style:style>
    <style:style style:name="P189" style:parent-style-name="註釋標題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91" style:parent-style-name="註釋標題" style:family="paragraph">
      <style:paragraph-properties fo:text-align="start" fo:line-height="0.2083in"/>
    </style:style>
    <style:style style:name="T192" style:parent-style-name="預設段落字型" style:family="text">
      <style:text-properties style:font-name="微軟正黑體" style:font-name-asian="微軟正黑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9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9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Row203" style:family="table-row">
      <style:table-row-properties style:min-row-height="0.2361in" style:use-optimal-row-height="false"/>
    </style:style>
    <style:style style:name="P204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20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微軟正黑體" style:font-name-asian="微軟正黑體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09" style:family="table-cell">
      <style:table-cell-properties fo:border-top="0.0069in solid #008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 fo:text-align="center" fo:line-height="0.2083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style-complex="italic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P214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Column216" style:family="table-column">
      <style:table-column-properties style:column-width="0.0965in" style:use-optimal-column-width="false"/>
    </style:style>
    <style:style style:name="TableColumn217" style:family="table-column">
      <style:table-column-properties style:column-width="0.1923in" style:use-optimal-column-width="false"/>
    </style:style>
    <style:style style:name="TableColumn218" style:family="table-column">
      <style:table-column-properties style:column-width="0.0986in" style:use-optimal-column-width="false"/>
    </style:style>
    <style:style style:name="TableColumn219" style:family="table-column">
      <style:table-column-properties style:column-width="0.0041in" style:use-optimal-column-width="false"/>
    </style:style>
    <style:style style:name="TableColumn220" style:family="table-column">
      <style:table-column-properties style:column-width="0.1888in" style:use-optimal-column-width="false"/>
    </style:style>
    <style:style style:name="TableColumn221" style:family="table-column">
      <style:table-column-properties style:column-width="0.1in" style:use-optimal-column-width="false"/>
    </style:style>
    <style:style style:name="TableColumn222" style:family="table-column">
      <style:table-column-properties style:column-width="0.0958in" style:use-optimal-column-width="false"/>
    </style:style>
    <style:style style:name="TableColumn223" style:family="table-column">
      <style:table-column-properties style:column-width="0.1916in" style:use-optimal-column-width="false"/>
    </style:style>
    <style:style style:name="TableColumn224" style:family="table-column">
      <style:table-column-properties style:column-width="0.0062in" style:use-optimal-column-width="false"/>
    </style:style>
    <style:style style:name="TableColumn225" style:family="table-column">
      <style:table-column-properties style:column-width="0.0986in" style:use-optimal-column-width="false"/>
    </style:style>
    <style:style style:name="TableColumn226" style:family="table-column">
      <style:table-column-properties style:column-width="0.1902in" style:use-optimal-column-width="false"/>
    </style:style>
    <style:style style:name="TableColumn227" style:family="table-column">
      <style:table-column-properties style:column-width="0.2034in" style:use-optimal-column-width="false"/>
    </style:style>
    <style:style style:name="TableColumn228" style:family="table-column">
      <style:table-column-properties style:column-width="0.0986in" style:use-optimal-column-width="false"/>
    </style:style>
    <style:style style:name="TableColumn229" style:family="table-column">
      <style:table-column-properties style:column-width="0.2923in" style:use-optimal-column-width="false"/>
    </style:style>
    <style:style style:name="TableColumn230" style:family="table-column">
      <style:table-column-properties style:column-width="0.1013in" style:use-optimal-column-width="false"/>
    </style:style>
    <style:style style:name="TableColumn231" style:family="table-column">
      <style:table-column-properties style:column-width="0.1937in" style:use-optimal-column-width="false"/>
    </style:style>
    <style:style style:name="TableColumn232" style:family="table-column">
      <style:table-column-properties style:column-width="0.2986in" style:use-optimal-column-width="false"/>
    </style:style>
    <style:style style:name="TableColumn233" style:family="table-column">
      <style:table-column-properties style:column-width="0.1979in" style:use-optimal-column-width="false"/>
    </style:style>
    <style:style style:name="TableColumn234" style:family="table-column">
      <style:table-column-properties style:column-width="0.0972in" style:use-optimal-column-width="false"/>
    </style:style>
    <style:style style:name="TableColumn235" style:family="table-column">
      <style:table-column-properties style:column-width="0.2069in" style:use-optimal-column-width="false"/>
    </style:style>
    <style:style style:name="TableColumn236" style:family="table-column">
      <style:table-column-properties style:column-width="0.0986in" style:use-optimal-column-width="false"/>
    </style:style>
    <style:style style:name="TableColumn237" style:family="table-column">
      <style:table-column-properties style:column-width="0.0916in" style:use-optimal-column-width="false"/>
    </style:style>
    <style:style style:name="TableColumn238" style:family="table-column">
      <style:table-column-properties style:column-width="0.284in" style:use-optimal-column-width="false"/>
    </style:style>
    <style:style style:name="TableColumn239" style:family="table-column">
      <style:table-column-properties style:column-width="0.0111in" style:use-optimal-column-width="false"/>
    </style:style>
    <style:style style:name="TableColumn240" style:family="table-column">
      <style:table-column-properties style:column-width="0.0986in" style:use-optimal-column-width="false"/>
    </style:style>
    <style:style style:name="TableColumn241" style:family="table-column">
      <style:table-column-properties style:column-width="0.1055in" style:use-optimal-column-width="false"/>
    </style:style>
    <style:style style:name="TableColumn242" style:family="table-column">
      <style:table-column-properties style:column-width="0.0798in" style:use-optimal-column-width="false"/>
    </style:style>
    <style:style style:name="TableColumn243" style:family="table-column">
      <style:table-column-properties style:column-width="0.1097in" style:use-optimal-column-width="false"/>
    </style:style>
    <style:style style:name="TableColumn244" style:family="table-column">
      <style:table-column-properties style:column-width="0.0944in" style:use-optimal-column-width="false"/>
    </style:style>
    <style:style style:name="TableColumn245" style:family="table-column">
      <style:table-column-properties style:column-width="0.2006in" style:use-optimal-column-width="false"/>
    </style:style>
    <style:style style:name="TableColumn246" style:family="table-column">
      <style:table-column-properties style:column-width="0.184in" style:use-optimal-column-width="false"/>
    </style:style>
    <style:style style:name="TableColumn247" style:family="table-column">
      <style:table-column-properties style:column-width="0.0201in" style:use-optimal-column-width="false"/>
    </style:style>
    <style:style style:name="TableColumn248" style:family="table-column">
      <style:table-column-properties style:column-width="0.0986in" style:use-optimal-column-width="false"/>
    </style:style>
    <style:style style:name="TableColumn249" style:family="table-column">
      <style:table-column-properties style:column-width="0.1895in" style:use-optimal-column-width="false"/>
    </style:style>
    <style:style style:name="TableColumn250" style:family="table-column">
      <style:table-column-properties style:column-width="0.1006in" style:use-optimal-column-width="false"/>
    </style:style>
    <style:style style:name="TableColumn251" style:family="table-column">
      <style:table-column-properties style:column-width="0.3902in" style:use-optimal-column-width="false"/>
    </style:style>
    <style:style style:name="TableColumn252" style:family="table-column">
      <style:table-column-properties style:column-width="0.0986in" style:use-optimal-column-width="false"/>
    </style:style>
    <style:style style:name="TableColumn253" style:family="table-column">
      <style:table-column-properties style:column-width="0.1048in" style:use-optimal-column-width="false"/>
    </style:style>
    <style:style style:name="TableColumn254" style:family="table-column">
      <style:table-column-properties style:column-width="0.0944in" style:use-optimal-column-width="false"/>
    </style:style>
    <style:style style:name="TableColumn255" style:family="table-column">
      <style:table-column-properties style:column-width="0.0826in" style:use-optimal-column-width="false"/>
    </style:style>
    <style:style style:name="TableColumn256" style:family="table-column">
      <style:table-column-properties style:column-width="0.2118in" style:use-optimal-column-width="false"/>
    </style:style>
    <style:style style:name="TableColumn257" style:family="table-column">
      <style:table-column-properties style:column-width="0.2805in" style:use-optimal-column-width="false"/>
    </style:style>
    <style:style style:name="TableColumn258" style:family="table-column">
      <style:table-column-properties style:column-width="0.1138in" style:use-optimal-column-width="false"/>
    </style:style>
    <style:style style:name="TableColumn259" style:family="table-column">
      <style:table-column-properties style:column-width="0.0958in" style:use-optimal-column-width="false"/>
    </style:style>
    <style:style style:name="TableColumn260" style:family="table-column">
      <style:table-column-properties style:column-width="0.2041in" style:use-optimal-column-width="false"/>
    </style:style>
    <style:style style:name="TableColumn261" style:family="table-column">
      <style:table-column-properties style:column-width="0.1979in" style:use-optimal-column-width="false"/>
    </style:style>
    <style:style style:name="TableColumn262" style:family="table-column">
      <style:table-column-properties style:column-width="0.2951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215" style:family="table">
      <style:table-properties style:width="7.8756in" fo:margin-left="-0.5715in" table:align="lef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fo:background-color="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font-size="10pt" style:font-size-asian="10pt"/>
    </style:style>
    <style:style style:name="T27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</style:style>
    <style:style style:name="T281" style:parent-style-name="預設段落字型" style:family="text">
      <style:text-properties style:font-name="微軟正黑體" style:font-name-asian="微軟正黑體" fo:font-size="10pt" style:font-size-asian="10pt"/>
    </style:style>
    <style:style style:name="T282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P285" style:parent-style-name="內文" style:family="paragraph">
      <style:paragraph-properties fo:text-align="center" fo:line-height="0.2083in"/>
    </style:style>
    <style:style style:name="T286" style:parent-style-name="預設段落字型" style:family="text">
      <style:text-properties style:font-name="微軟正黑體" style:font-name-asian="微軟正黑體" fo:font-size="10pt" style:font-size-asian="10pt"/>
    </style:style>
    <style:style style:name="T287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291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Row294" style:family="table-row">
      <style:table-row-properties style:min-row-height="0.0138in" style:use-optimal-row-height="false"/>
    </style:style>
    <style:style style:name="P295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296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="微軟正黑體" style:font-name-asian="微軟正黑體" fo:font-size="10pt" style:font-size-asian="10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02" style:family="table-row">
      <style:table-row-properties style:min-row-height="0.0138in" style:use-optimal-row-height="false"/>
    </style:style>
    <style:style style:name="P303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0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306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30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fo:font-size="10pt" style:font-size-asian="10pt"/>
    </style:style>
    <style:style style:name="T31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fo:font-size="10pt" style:font-size-asian="10pt"/>
    </style:style>
    <style:style style:name="T31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fo:font-size="10pt" style:font-size-asian="10pt"/>
    </style:style>
    <style:style style:name="T31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fo:font-size="10pt" style:font-size-asian="10pt"/>
    </style:style>
    <style:style style:name="T31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fo:font-size="10pt" style:font-size-asian="10pt"/>
    </style:style>
    <style:style style:name="T31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fo:font-size="10pt" style:font-size-asian="10pt"/>
    </style:style>
    <style:style style:name="TableRow321" style:family="table-row">
      <style:table-row-properties style:min-row-height="0.0138in" style:use-optimal-row-height="false"/>
    </style:style>
    <style:style style:name="P322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23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32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/>
    </style:style>
    <style:style style:name="T32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/>
    </style:style>
    <style:style style:name="T33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fo:font-size="10pt" style:font-size-asian="10pt"/>
    </style:style>
    <style:style style:name="T33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fo:font-size="10pt" style:font-size-asian="10pt"/>
    </style:style>
    <style:style style:name="T33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size="10pt" style:font-size-asian="10pt"/>
    </style:style>
    <style:style style:name="TableRow337" style:family="table-row">
      <style:table-row-properties style:min-row-height="0.0138in" style:use-optimal-row-height="false"/>
    </style:style>
    <style:style style:name="P338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3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 fo:margin-left="1.2312in" fo:text-indent="-1.1527in">
        <style:tab-stops>
          <style:tab-stop style:type="left" style:position="-0.1256in"/>
        </style:tab-stops>
      </style:paragraph-properties>
    </style:style>
    <style:style style:name="T34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4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/>
    </style:style>
    <style:style style:name="T34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fo:font-size="10pt" style:font-size-asian="10pt"/>
    </style:style>
    <style:style style:name="T34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size="10pt" style:font-size-asian="10pt"/>
    </style:style>
    <style:style style:name="TableRow351" style:family="table-row">
      <style:table-row-properties style:min-row-height="0.0138in" style:use-optimal-row-height="false"/>
    </style:style>
    <style:style style:name="P352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5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083in" fo:margin-left="1.2326in" fo:text-indent="-1.1527in">
        <style:tab-stops>
          <style:tab-stop style:type="left" style:position="-0.127in"/>
        </style:tab-stops>
      </style:paragraph-properties>
    </style:style>
    <style:style style:name="T355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5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59" style:parent-style-name="預設段落字型" style:family="text">
      <style:text-properties style:font-name="微軟正黑體" style:font-name-asian="微軟正黑體" fo:font-size="10pt" style:font-size-asian="10pt"/>
    </style:style>
    <style:style style:name="T36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1" style:parent-style-name="預設段落字型" style:family="text">
      <style:text-properties style:font-name="微軟正黑體" style:font-name-asian="微軟正黑體" fo:font-size="10pt" style:font-size-asian="10pt"/>
    </style:style>
    <style:style style:name="T36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/>
    </style:style>
    <style:style style:name="T36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/>
    </style:style>
    <style:style style:name="T36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/>
    </style:style>
    <style:style style:name="T36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9" style:parent-style-name="預設段落字型" style:family="text">
      <style:text-properties style:font-name="微軟正黑體" style:font-name-asian="微軟正黑體" fo:font-size="10pt" style:font-size-asian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/>
    </style:style>
    <style:style style:name="T37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/>
    </style:style>
    <style:style style:name="T37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/>
    </style:style>
    <style:style style:name="TableRow375" style:family="table-row">
      <style:table-row-properties style:min-row-height="0.0138in" style:use-optimal-row-height="false"/>
    </style:style>
    <style:style style:name="P376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2083in" fo:margin-right="0.0784in"/>
    </style:style>
    <style:style style:name="T3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82" style:family="table-row">
      <style:table-row-properties style:min-row-height="0.0138in" style:use-optimal-row-height="false"/>
    </style:style>
    <style:style style:name="P383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2083in" fo:margin-right="0.0784in"/>
    </style:style>
    <style:style style:name="T3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89" style:family="table-row">
      <style:table-row-properties style:min-row-height="0.0138in" style:use-optimal-row-height="false"/>
    </style:style>
    <style:style style:name="P390" style:parent-style-name="內文" style:family="paragraph">
      <style:paragraph-properties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39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9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39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40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1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41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2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2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2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P427" style:parent-style-name="內文" style:family="paragraph">
      <style:paragraph-properties fo:text-align="center" fo:line-height="0.2083in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Row431" style:family="table-row">
      <style:table-row-properties style:use-optimal-row-height="false"/>
    </style:style>
    <style:style style:name="P43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3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5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083in"/>
    </style:style>
    <style:style style:name="T45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5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6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083in"/>
    </style:style>
    <style:style style:name="T47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7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P48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8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2083in"/>
    </style:style>
    <style:style style:name="T48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9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P50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0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0.2083in"/>
    </style:style>
    <style:style style:name="T50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0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P51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3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3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3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37" style:parent-style-name="內文" style:family="paragraph">
      <style:paragraph-properties fo:text-align="center" fo:line-height="0.2083in" fo:margin-left="-0.0631in" fo:margin-right="-0.0131in" fo:text-indent="-0.0569in">
        <style:tab-stops/>
      </style:paragraph-properties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4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4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4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P54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4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551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2083in" fo:margin-left="-0.075in">
        <style:tab-stops/>
      </style:paragraph-properties>
    </style:style>
    <style:style style:name="T56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56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66" style:family="table-cell">
      <style:table-cell-properties fo:border="0.0069in solid #000000" fo:background-color="#FDE9D9" fo:padding-top="0in" fo:padding-left="0.075in" fo:padding-bottom="0in" fo:padding-right="0.075in"/>
    </style:style>
    <style:style style:name="P567" style:parent-style-name="內文" style:family="paragraph">
      <style:paragraph-properties fo:line-height="0.2083in" fo:margin-left="-0.075in">
        <style:tab-stops/>
      </style:paragraph-properties>
    </style:style>
    <style:style style:name="T568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5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Row572" style:family="table-row">
      <style:table-row-properties style:use-optimal-row-height="false"/>
    </style:style>
    <style:style style:name="P57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7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75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7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7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2083in" fo:margin-left="-0.075in">
        <style:tab-stops/>
      </style:paragraph-properties>
    </style:style>
    <style:style style:name="T581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P582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5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84" style:family="table-cell">
      <style:table-cell-properties fo:border="0.0069in solid #000000" fo:background-color="#FDE9D9" fo:padding-top="0in" fo:padding-left="0.075in" fo:padding-bottom="0in" fo:padding-right="0.075in"/>
    </style:style>
    <style:style style:name="P585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Row588" style:family="table-row">
      <style:table-row-properties style:use-optimal-row-height="false"/>
    </style:style>
    <style:style style:name="P58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9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91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9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9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95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TableCell596" style:family="table-cell">
      <style:table-cell-properties fo:border="0.0069in solid #000000" fo:background-color="#FDE9D9" fo:padding-top="0in" fo:padding-left="0.075in" fo:padding-bottom="0in" fo:padding-right="0.075in"/>
    </style:style>
    <style:style style:name="P597" style:parent-style-name="內文" style:family="paragraph">
      <style:paragraph-properties fo:line-height="0.2083in" fo:margin-left="-0.075in" fo:margin-right="-0.075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01" style:family="table-row">
      <style:table-row-properties style:use-optimal-row-height="false"/>
    </style:style>
    <style:style style:name="P60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0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606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1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19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21" style:family="table-cell">
      <style:table-cell-properties fo:border="0.0069in solid #000000" fo:background-color="#FDE9D9" fo:padding-top="0in" fo:padding-left="0.075in" fo:padding-bottom="0in" fo:padding-right="0.075in"/>
    </style:style>
    <style:style style:name="P622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25" style:family="table-row">
      <style:table-row-properties style:use-optimal-row-height="false"/>
    </style:style>
    <style:style style:name="P62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2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28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3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3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34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P635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36" style:family="table-cell">
      <style:table-cell-properties fo:border="0.0069in solid #000000" fo:background-color="#FDE9D9" fo:padding-top="0in" fo:padding-left="0.075in" fo:padding-bottom="0in" fo:padding-right="0.075in"/>
    </style:style>
    <style:style style:name="P637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40" style:family="table-row">
      <style:table-row-properties style:use-optimal-row-height="false"/>
    </style:style>
    <style:style style:name="P64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4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43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4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4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47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48" style:family="table-cell">
      <style:table-cell-properties fo:border="0.0069in solid #000000" fo:background-color="#FDE9D9" fo:padding-top="0in" fo:padding-left="0.075in" fo:padding-bottom="0in" fo:padding-right="0.075in"/>
    </style:style>
    <style:style style:name="P649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52" style:family="table-row">
      <style:table-row-properties style:use-optimal-row-height="false"/>
    </style:style>
    <style:style style:name="P65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5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657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8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0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72" style:family="table-cell">
      <style:table-cell-properties fo:border="0.0069in solid #000000" fo:background-color="#FDE9D9" fo:padding-top="0in" fo:padding-left="0.075in" fo:padding-bottom="0in" fo:padding-right="0.075in"/>
    </style:style>
    <style:style style:name="P673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76" style:family="table-row">
      <style:table-row-properties style:use-optimal-row-height="false"/>
    </style:style>
    <style:style style:name="P67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7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79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8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8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0.2083in" fo:margin-left="1.3027in" fo:text-indent="-1.3777in" fo:background-color="#FDE9D9">
        <style:tab-stops/>
      </style:paragraph-properties>
    </style:style>
    <style:style style:name="T6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6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ableCell687" style:family="table-cell">
      <style:table-cell-properties fo:border="0.0069in solid #000000" fo:background-color="#FDE9D9" fo:padding-top="0in" fo:padding-left="0.075in" fo:padding-bottom="0in" fo:padding-right="0.075in"/>
    </style:style>
    <style:style style:name="P688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91" style:family="table-row">
      <style:table-row-properties style:use-optimal-row-height="false"/>
    </style:style>
    <style:style style:name="P69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9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94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9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9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98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none" fo:border-right="0.0069in solid #000000" fo:background-color="#FDE9D9" fo:padding-top="0in" fo:padding-left="0.075in" fo:padding-bottom="0in" fo:padding-right="0.075in"/>
    </style:style>
    <style:style style:name="P700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7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703" style:family="table-row">
      <style:table-row-properties style:use-optimal-row-height="false"/>
    </style:style>
    <style:style style:name="TableCell70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P706" style:parent-style-name="內文" style:family="paragraph">
      <style:paragraph-properties fo:text-align="center" fo:line-height="0.2083in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083in" fo:margin-left="-0.2951in" fo:text-indent="0.318in">
        <style:tab-stops/>
      </style:paragraph-properties>
    </style:style>
    <style:style style:name="T712" style:parent-style-name="預設段落字型" style:family="text">
      <style:text-properties style:font-name="Webdings" style:font-name-asian="Webdings" style:font-name-complex="Webdings" style:font-style-complex="italic" fo:font-size="11pt" style:font-size-asian="11pt" style:font-size-complex="11pt"/>
    </style:style>
    <style:style style:name="T713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4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5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 fo:background-color="#000000"/>
    </style:style>
    <style:style style:name="T716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7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8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9" style:parent-style-name="預設段落字型" style:family="text">
      <style:text-properties style:font-name="Webdings" style:font-name-asian="Webdings" style:font-name-complex="Webdings" style:font-style-complex="italic" fo:font-size="11pt" style:font-size-asian="11pt" style:font-size-complex="11pt"/>
    </style:style>
    <style:style style:name="T720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21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22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23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 fo:background-color="#000000"/>
    </style:style>
    <style:style style:name="TableRow724" style:family="table-row">
      <style:table-row-properties style:min-row-height="0.0138in" style:use-optimal-row-height="false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25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fo:background-color="#000000" style:vertical-align="middl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72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731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ableCell732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33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734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35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36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ableRow737" style:family="table-row">
      <style:table-row-properties style:min-row-height="0.0138in" style:use-optimal-row-height="false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944in"/>
    </style:style>
    <style:style style:name="T7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41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4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TableRow745" style:family="table-row">
      <style:table-row-properties style:min-row-height="0.0138in" style:use-optimal-row-height="false"/>
    </style:style>
    <style:style style:name="P746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47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748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</style:style>
    <style:style style:name="T749" style:parent-style-name="預設段落字型" style:family="text">
      <style:text-properties style:font-name="微軟正黑體" style:font-name-asian="微軟正黑體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1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5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53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5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75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61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6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63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64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P765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6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67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68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P769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7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71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773" style:family="table-row">
      <style:table-row-properties style:min-row-height="0.4333in" style:use-optimal-row-height="false"/>
    </style:style>
    <style:style style:name="P774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6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</style:style>
    <style:style style:name="T777" style:parent-style-name="預設段落字型" style:family="text">
      <style:text-properties style:font-name="微軟正黑體" style:font-name-asian="微軟正黑體" fo:background-color="#FDE9D9"/>
    </style:style>
    <style:style style:name="T778" style:parent-style-name="預設段落字型" style:family="text">
      <style:text-properties style:font-name="微軟正黑體" style:font-name-asian="微軟正黑體"/>
    </style:style>
    <style:style style:name="P779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P780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781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Row782" style:family="table-row">
      <style:table-row-properties style:min-row-height="0.0138in" style:use-optimal-row-height="false"/>
    </style:style>
    <style:style style:name="TableCell784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78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78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787" style:parent-style-name="內文" style:family="paragraph">
      <style:paragraph-properties fo:text-align="center" fo:line-height="0.1944in"/>
    </style:style>
    <style:style style:name="T78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944in"/>
    </style:style>
    <style:style style:name="T79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fo:font-size="10pt" style:font-size-asian="10pt"/>
    </style:style>
    <style:style style:name="T79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944in"/>
    </style:style>
    <style:style style:name="T803" style:parent-style-name="預設段落字型" style:family="text">
      <style:text-properties style:font-name="微軟正黑體" style:font-name-asian="微軟正黑體" fo:font-size="10pt" style:font-size-asian="10pt"/>
    </style:style>
    <style:style style:name="T80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ableCell8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P807" style:parent-style-name="內文" style:family="paragraph">
      <style:paragraph-properties fo:text-align="center" fo:line-height="0.1944in"/>
    </style:style>
    <style:style style:name="T808" style:parent-style-name="預設段落字型" style:family="text">
      <style:text-properties style:font-name="微軟正黑體" style:font-name-asian="微軟正黑體" fo:font-size="10pt" style:font-size-asian="10pt"/>
    </style:style>
    <style:style style:name="T80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944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813" style:parent-style-name="內文" style:family="paragraph">
      <style:paragraph-properties fo:text-align="center" fo:line-height="0.1944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Cell8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Row816" style:family="table-row">
      <style:table-row-properties style:min-row-height="0.0138in" style:use-optimal-row-height="false"/>
    </style:style>
    <style:style style:name="P817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818" style:family="table-cell">
      <style:table-cell-properties fo:border-top="0.0034in solid #000000" fo:border-left="0.0069in solid #000000" fo:border-bottom="0.0034in solid #000000" fo:border-right="0.0069in solid #000000" fo:background-color="#FDE9D9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944in"/>
    </style:style>
    <style:style style:name="T820" style:parent-style-name="預設段落字型" style:family="text">
      <style:text-properties style:font-name="微軟正黑體" style:font-name-asian="微軟正黑體" fo:font-size="10pt" style:font-size-asian="10pt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824" style:family="table-row">
      <style:table-row-properties style:min-row-height="0.0138in" style:use-optimal-row-height="false"/>
    </style:style>
    <style:style style:name="P825" style:parent-style-name="內文" style:family="paragraph">
      <style:paragraph-properties fo:text-align="center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826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1944in" fo:margin-left="1.2305in" fo:text-indent="-1.2305in">
        <style:tab-stops>
          <style:tab-stop style:type="left" style:position="-0.125in"/>
        </style:tab-stops>
      </style:paragraph-properties>
    </style:style>
    <style:style style:name="T83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1" style:parent-style-name="預設段落字型" style:family="text">
      <style:text-properties style:font-name="微軟正黑體" style:font-name-asian="微軟正黑體" fo:font-size="10pt" style:font-size-asian="10pt"/>
    </style:style>
    <style:style style:name="T83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3" style:parent-style-name="預設段落字型" style:family="text">
      <style:text-properties style:font-name="微軟正黑體" style:font-name-asian="微軟正黑體" fo:font-size="10pt" style:font-size-asian="10pt"/>
    </style:style>
    <style:style style:name="T83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5" style:parent-style-name="預設段落字型" style:family="text">
      <style:text-properties style:font-name="微軟正黑體" style:font-name-asian="微軟正黑體" fo:font-size="10pt" style:font-size-asian="10pt"/>
    </style:style>
    <style:style style:name="T83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7" style:parent-style-name="預設段落字型" style:family="text">
      <style:text-properties style:font-name="微軟正黑體" style:font-name-asian="微軟正黑體" fo:font-size="10pt" style:font-size-asian="10pt"/>
    </style:style>
    <style:style style:name="T83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9" style:parent-style-name="預設段落字型" style:family="text">
      <style:text-properties style:font-name="微軟正黑體" style:font-name-asian="微軟正黑體" fo:font-size="10pt" style:font-size-asian="10pt"/>
    </style:style>
    <style:style style:name="T84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1" style:parent-style-name="預設段落字型" style:family="text">
      <style:text-properties style:font-name="微軟正黑體" style:font-name-asian="微軟正黑體" fo:font-size="10pt" style:font-size-asian="10pt"/>
    </style:style>
    <style:style style:name="T84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3" style:parent-style-name="預設段落字型" style:family="text">
      <style:text-properties style:font-name="微軟正黑體" style:font-name-asian="微軟正黑體" fo:font-size="10pt" style:font-size-asian="10pt"/>
    </style:style>
    <style:style style:name="T84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5" style:parent-style-name="預設段落字型" style:family="text">
      <style:text-properties style:font-name="微軟正黑體" style:font-name-asian="微軟正黑體" fo:font-size="10pt" style:font-size-asian="10pt"/>
    </style:style>
    <style:style style:name="T84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7" style:parent-style-name="預設段落字型" style:family="text">
      <style:text-properties style:font-name="微軟正黑體" style:font-name-asian="微軟正黑體" fo:font-size="10pt" style:font-size-asian="10pt"/>
    </style:style>
    <style:style style:name="TableRow848" style:family="table-row">
      <style:table-row-properties style:use-optimal-row-height="false"/>
    </style:style>
    <style:style style:name="P849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50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ableCell852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944in"/>
    </style:style>
    <style:style style:name="T85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76" style:family="table-row">
      <style:table-row-properties style:min-row-height="0.0138in" style:use-optimal-row-height="false"/>
    </style:style>
    <style:style style:name="P877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78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</style:style>
    <style:style style:name="T8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8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944in" fo:margin-left="1.2298in" fo:text-indent="-1.1513in">
        <style:tab-stops>
          <style:tab-stop style:type="left" style:position="-0.1243in"/>
        </style:tab-stops>
      </style:paragraph-properties>
    </style:style>
    <style:style style:name="T88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85" style:parent-style-name="預設段落字型" style:family="text">
      <style:text-properties style:font-name="微軟正黑體" style:font-name-asian="微軟正黑體" fo:font-size="10pt" style:font-size-asian="10pt"/>
    </style:style>
    <style:style style:name="T88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87" style:parent-style-name="預設段落字型" style:family="text">
      <style:text-properties style:font-name="微軟正黑體" style:font-name-asian="微軟正黑體" fo:font-size="10pt" style:font-size-asian="10pt"/>
    </style:style>
    <style:style style:name="T88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89" style:parent-style-name="預設段落字型" style:family="text">
      <style:text-properties style:font-name="微軟正黑體" style:font-name-asian="微軟正黑體" fo:font-size="10pt" style:font-size-asian="10pt"/>
    </style:style>
    <style:style style:name="TableRow890" style:family="table-row">
      <style:table-row-properties style:min-row-height="0.0138in" style:use-optimal-row-height="false"/>
    </style:style>
    <style:style style:name="P891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92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</style:style>
    <style:style style:name="T894" style:parent-style-name="預設段落字型" style:family="text">
      <style:text-properties style:font-name="微軟正黑體" style:font-name-asian="微軟正黑體" fo:font-size="10pt" style:font-size-asian="10pt" style:font-size-complex="10pt" fo:background-color="#FDE9D9"/>
    </style:style>
    <style:style style:name="TableCell895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944in" fo:margin-left="1.2298in" fo:text-indent="-1.1513in">
        <style:tab-stops>
          <style:tab-stop style:type="left" style:position="-0.1243in"/>
        </style:tab-stops>
      </style:paragraph-properties>
    </style:style>
    <style:style style:name="T89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98" style:parent-style-name="預設段落字型" style:family="text">
      <style:text-properties style:font-name="微軟正黑體" style:font-name-asian="微軟正黑體" fo:font-size="10pt" style:font-size-asian="10pt"/>
    </style:style>
    <style:style style:name="T89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0" style:parent-style-name="預設段落字型" style:family="text">
      <style:text-properties style:font-name="微軟正黑體" style:font-name-asian="微軟正黑體" fo:font-size="10pt" style:font-size-asian="10pt"/>
    </style:style>
    <style:style style:name="T90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2" style:parent-style-name="預設段落字型" style:family="text">
      <style:text-properties style:font-name="微軟正黑體" style:font-name-asian="微軟正黑體" fo:font-size="10pt" style:font-size-asian="10pt"/>
    </style:style>
    <style:style style:name="T90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4" style:parent-style-name="預設段落字型" style:family="text">
      <style:text-properties style:font-name="微軟正黑體" style:font-name-asian="微軟正黑體" fo:font-size="10pt" style:font-size-asian="10pt"/>
    </style:style>
    <style:style style:name="T90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6" style:parent-style-name="預設段落字型" style:family="text">
      <style:text-properties style:font-name="微軟正黑體" style:font-name-asian="微軟正黑體" fo:font-size="10pt" style:font-size-asian="10pt"/>
    </style:style>
    <style:style style:name="T90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8" style:parent-style-name="預設段落字型" style:family="text">
      <style:text-properties style:font-name="微軟正黑體" style:font-name-asian="微軟正黑體" fo:font-size="10pt" style:font-size-asian="10pt"/>
    </style:style>
    <style:style style:name="T909" style:parent-style-name="預設段落字型" style:family="text">
      <style:text-properties style:font-name="微軟正黑體" style:font-name-asian="微軟正黑體" fo:font-size="10pt" style:font-size-asian="10pt"/>
    </style:style>
    <style:style style:name="T91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11" style:parent-style-name="預設段落字型" style:family="text">
      <style:text-properties style:font-name="微軟正黑體" style:font-name-asian="微軟正黑體" fo:font-size="10pt" style:font-size-asian="10pt"/>
    </style:style>
    <style:style style:name="T91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13" style:parent-style-name="預設段落字型" style:family="text">
      <style:text-properties style:font-name="微軟正黑體" style:font-name-asian="微軟正黑體" fo:font-size="10pt" style:font-size-asian="10pt"/>
    </style:style>
    <style:style style:name="TableRow914" style:family="table-row">
      <style:table-row-properties style:min-row-height="0.0138in" style:use-optimal-row-height="false"/>
    </style:style>
    <style:style style:name="P915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9" style:parent-style-name="內文" style:family="paragraph">
      <style:paragraph-properties fo:line-height="0.1944in" fo:margin-right="0.0784in"/>
    </style:style>
    <style:style style:name="T9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21" style:family="table-row">
      <style:table-row-properties style:min-row-height="0.0138in" style:use-optimal-row-height="false"/>
    </style:style>
    <style:style style:name="P922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6" style:parent-style-name="內文" style:family="paragraph">
      <style:paragraph-properties fo:line-height="0.1944in" fo:margin-right="0.0784in"/>
    </style:style>
    <style:style style:name="T9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28" style:family="table-row">
      <style:table-row-properties style:min-row-height="0.0138in" style:use-optimal-row-height="false"/>
    </style:style>
    <style:style style:name="P929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Cell930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32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33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35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40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43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45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948" style:family="table-row">
      <style:table-row-properties style:min-row-height="0.2138in" style:use-optimal-row-height="false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ableCell95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944in"/>
      <style:text-properties style:font-name="微軟正黑體" style:font-name-asian="微軟正黑體" style:font-style-complex="italic" fo:font-size="10pt" style:font-size-asian="10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55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56" style:parent-style-name="內文" style:family="paragraph">
      <style:paragraph-properties fo:line-height="0.1944in"/>
    </style:style>
    <style:style style:name="T957" style:parent-style-name="預設段落字型" style:family="text">
      <style:text-properties style:font-name="微軟正黑體" style:font-name-asian="微軟正黑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60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944in"/>
    </style:style>
    <style:style style:name="T96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65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944in"/>
    </style:style>
    <style:style style:name="T96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944in"/>
      <style:text-properties style:font-name="微軟正黑體" style:font-name-asian="微軟正黑體" style:font-style-complex="italic" fo:font-size="10pt" style:font-size-asian="10pt"/>
    </style:style>
    <style:style style:name="TableRow970" style:family="table-row">
      <style:table-row-properties style:min-row-height="0.0138in" style:use-optimal-row-height="false"/>
    </style:style>
    <style:style style:name="P971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72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944in">
        <style:tab-stops>
          <style:tab-stop style:type="left" style:position="1.4583in"/>
        </style:tab-stops>
      </style:paragraph-properties>
    </style:style>
    <style:style style:name="T974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77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0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981" style:family="table-row">
      <style:table-row-properties style:min-row-height="0.0138in" style:use-optimal-row-height="false"/>
    </style:style>
    <style:style style:name="P982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83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8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944in" fo:margin-left="-0.018in">
        <style:tab-stops/>
      </style:paragraph-properties>
      <style:text-properties style:font-name="微軟正黑體" style:font-name-asian="微軟正黑體" style:font-style-complex="italic" fo:font-size="10pt" style:font-size-asian="10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89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90" style:parent-style-name="內文" style:family="paragraph">
      <style:paragraph-properties fo:line-height="0.1944in"/>
    </style:style>
    <style:style style:name="T991" style:parent-style-name="預設段落字型" style:family="text">
      <style:text-properties style:font-name="微軟正黑體" style:font-name-asian="微軟正黑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94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98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1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1002" style:family="table-row">
      <style:table-row-properties style:min-row-height="0.0138in" style:use-optimal-row-height="false"/>
    </style:style>
    <style:style style:name="P1003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5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P1006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P1007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1008" style:family="table-row">
      <style:table-row-properties style:min-row-height="0.7875in" style:use-optimal-row-height="false" fo:keep-together="always"/>
    </style:style>
    <style:style style:name="TableCell101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944in" fo:margin-left="-0.175in" fo:margin-right="-0.0229in">
        <style:tab-stops/>
      </style:paragraph-properties>
    </style:style>
    <style:style style:name="T1011" style:parent-style-name="預設段落字型" style:family="text"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1012" style:parent-style-name="預設段落字型" style:family="text"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 fo:line-height="0.1944in">
        <style:tab-stops/>
      </style:paragraph-properties>
    </style:style>
    <style:style style:name="T1016" style:parent-style-name="預設段落字型" style:family="text">
      <style:text-properties style:font-name="Webdings" style:font-name-asian="Webdings" style:font-name-complex="Webdings"/>
    </style:style>
    <style:style style:name="T1017" style:parent-style-name="預設段落字型" style:family="text">
      <style:text-properties style:font-name="微軟正黑體" style:font-name-asian="微軟正黑體" style:font-name-complex="Arial"/>
    </style:style>
    <style:style style:name="P1018" style:parent-style-name="頁首" style:list-style-name="LFO1" style:family="paragraph">
      <style:paragraph-properties style:snap-to-layout-grid="true" fo:line-height="0.1944in" fo:margin-left="0.277in" fo:text-indent="-0.1972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P1019" style:parent-style-name="頁首" style:list-style-name="LFO1" style:family="paragraph">
      <style:paragraph-properties style:snap-to-layout-grid="true" fo:line-height="0.1944in" fo:margin-left="0.277in" fo:text-indent="-0.1972in">
        <style:tab-stops/>
      </style:paragraph-properties>
    </style:style>
    <style:style style:name="T102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23" style:parent-style-name="頁首" style:family="paragraph">
      <style:paragraph-properties style:snap-to-layout-grid="true" fo:line-height="0.1944in">
        <style:tab-stops/>
      </style:paragraph-properties>
    </style:style>
    <style:style style:name="T1024" style:parent-style-name="預設段落字型" style:family="text">
      <style:text-properties style:font-name="Webdings" style:font-name-asian="Webdings" style:font-name-complex="Webdings"/>
    </style:style>
    <style:style style:name="T1025" style:parent-style-name="預設段落字型" style:family="text">
      <style:text-properties style:font-name="微軟正黑體" style:font-name-asian="微軟正黑體" style:font-name-complex="Arial"/>
    </style:style>
    <style:style style:name="T1026" style:parent-style-name="預設段落字型" style:family="text">
      <style:text-properties style:font-name="微軟正黑體" style:font-name-asian="微軟正黑體" style:font-name-complex="Arial"/>
    </style:style>
    <style:style style:name="T1027" style:parent-style-name="預設段落字型" style:family="text">
      <style:text-properties style:font-name="微軟正黑體" style:font-name-asian="微軟正黑體" style:font-name-complex="Arial"/>
    </style:style>
    <style:style style:name="T1028" style:parent-style-name="預設段落字型" style:family="text">
      <style:text-properties style:font-name="微軟正黑體" style:font-name-asian="微軟正黑體" style:font-name-complex="Arial"/>
    </style:style>
    <style:style style:name="T1029" style:parent-style-name="預設段落字型" style:family="text">
      <style:text-properties style:font-name="微軟正黑體" style:font-name-asian="微軟正黑體" style:font-name-complex="Arial"/>
    </style:style>
    <style:style style:name="T1030" style:parent-style-name="預設段落字型" style:family="text">
      <style:text-properties style:font-name="微軟正黑體" style:font-name-asian="微軟正黑體" style:font-name-complex="Arial"/>
    </style:style>
    <style:style style:name="P1031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3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40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4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4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4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4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49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5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5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5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55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5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5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63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6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6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66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6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6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70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7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7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79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8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8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86" style:parent-style-name="頁首" style:family="paragraph">
      <style:paragraph-properties style:snap-to-layout-grid="true" fo:line-height="0.1944in" fo:margin-left="-0.0201in">
        <style:tab-stops/>
      </style:paragraph-properties>
    </style:style>
    <style:style style:name="T1087" style:parent-style-name="預設段落字型" style:family="text">
      <style:text-properties style:font-name="Webdings" style:font-name-asian="Webdings" style:font-name-complex="Webdings"/>
    </style:style>
    <style:style style:name="T108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微軟正黑體" style:font-name-asian="微軟正黑體" style:font-name-complex="Arial"/>
    </style:style>
    <style:style style:name="P1090" style:parent-style-name="頁首" style:family="paragraph">
      <style:paragraph-properties style:snap-to-layout-grid="true" fo:line-height="0.1944in" fo:text-indent="0.0312in">
        <style:tab-stops/>
      </style:paragraph-properties>
    </style:style>
    <style:style style:name="T109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9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9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95" style:parent-style-name="頁首" style:family="paragraph">
      <style:paragraph-properties style:snap-to-layout-grid="true" fo:line-height="0.1944in" fo:margin-left="0.1972in" fo:text-indent="-0.1972in">
        <style:tab-stops/>
      </style:paragraph-properties>
    </style:style>
    <style:style style:name="T1096" style:parent-style-name="預設段落字型" style:family="text">
      <style:text-properties style:font-name="Webdings" style:font-name-asian="Webdings" style:font-name-complex="Webdings"/>
    </style:style>
    <style:style style:name="T1097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98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9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0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0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0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110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P1104" style:parent-style-name="頁首" style:family="paragraph">
      <style:paragraph-properties style:snap-to-layout-grid="true" fo:line-height="0.1944in">
        <style:tab-stops/>
      </style:paragraph-properties>
    </style:style>
    <style:style style:name="T110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0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07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0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0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10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1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16" style:parent-style-name="頁首" style:family="paragraph">
      <style:paragraph-properties style:snap-to-layout-grid="true" fo:line-height="0.1944in">
        <style:tab-stops/>
      </style:paragraph-properties>
    </style:style>
    <style:style style:name="T111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1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1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24" style:parent-style-name="頁首" style:family="paragraph">
      <style:paragraph-properties style:snap-to-layout-grid="true" fo:line-height="0.1944in">
        <style:tab-stops/>
      </style:paragraph-properties>
    </style:style>
    <style:style style:name="T112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2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2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33" style:parent-style-name="頁首" style:family="paragraph">
      <style:paragraph-properties style:snap-to-layout-grid="true" fo:line-height="0.1944in">
        <style:tab-stops/>
      </style:paragraph-properties>
    </style:style>
    <style:style style:name="T113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3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3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39" style:parent-style-name="內文" style:family="paragraph">
      <style:paragraph-properties fo:line-height="0.1944in"/>
    </style:style>
    <style:style style:name="TableColumn1141" style:family="table-column">
      <style:table-column-properties style:column-width="0.2944in" style:use-optimal-column-width="false"/>
    </style:style>
    <style:style style:name="TableColumn1142" style:family="table-column">
      <style:table-column-properties style:column-width="7.4826in" style:use-optimal-column-width="false"/>
    </style:style>
    <style:style style:name="Table1140" style:family="table">
      <style:table-properties style:width="7.777in" fo:margin-left="-0.4729in" table:align="left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14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14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14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list-style-name="LFO2" style:family="paragraph">
      <style:paragraph-properties fo:text-align="justify" fo:line-height="0.1944in" fo:margin-left="0.177in" fo:margin-right="0.0333in" fo:text-indent="-0.177in">
        <style:tab-stops>
          <style:tab-stop style:type="left" style:position="0.0006in"/>
        </style:tab-stops>
      </style:paragraph-properties>
      <style:text-properties style:font-name="微軟正黑體" style:font-name-asian="微軟正黑體" style:font-name-complex="Arial" fo:font-weight="bold" style:font-weight-asian="bold" fo:font-size="9pt" style:font-size-asian="9pt" style:font-size-complex="9pt"/>
    </style:style>
    <style:style style:name="P1151" style:parent-style-name="內文" style:list-style-name="LFO2" style:family="paragraph">
      <style:paragraph-properties fo:text-align="justify" fo:line-height="0.1944in" fo:margin-left="0.177in" fo:margin-right="0.0333in" fo:text-indent="-0.177in">
        <style:tab-stops>
          <style:tab-stop style:type="left" style:position="0.0006in"/>
        </style:tab-stops>
      </style:paragraph-properties>
    </style:style>
    <style:style style:name="T115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P1159" style:parent-style-name="內文" style:family="paragraph">
      <style:paragraph-properties fo:line-height="0.1805in" fo:margin-left="1.6736in" fo:margin-right="-0.1368in" fo:text-indent="-2.1666in">
        <style:tab-stops>
          <style:tab-stop style:type="center" style:position="-0.6888in"/>
        </style:tab-stops>
      </style:paragraph-properties>
    </style:style>
    <style:style style:name="T116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6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P1182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18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0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P1211" style:parent-style-name="內文" style:family="paragraph">
      <style:paragraph-properties fo:line-height="0.1805in"/>
    </style:style>
    <style:style style:name="T121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2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2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2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27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28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29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30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31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P1232" style:parent-style-name="內文" style:family="paragraph">
      <style:paragraph-properties fo:line-height="0.1805in"/>
      <style:text-properties fo:font-size="9pt" style:font-size-asian="9pt" style:font-size-complex="9pt"/>
    </style:style>
    <style:style style:name="TableColumn1234" style:family="table-column">
      <style:table-column-properties style:column-width="0.2951in" style:use-optimal-column-width="false"/>
    </style:style>
    <style:style style:name="TableColumn1235" style:family="table-column">
      <style:table-column-properties style:column-width="0.493in" style:use-optimal-column-width="false"/>
    </style:style>
    <style:style style:name="TableColumn1236" style:family="table-column">
      <style:table-column-properties style:column-width="3.4451in" style:use-optimal-column-width="false"/>
    </style:style>
    <style:style style:name="TableColumn1237" style:family="table-column">
      <style:table-column-properties style:column-width="3.4451in" style:use-optimal-column-width="false"/>
    </style:style>
    <style:style style:name="Table1233" style:family="table">
      <style:table-properties style:width="7.6784in" fo:margin-left="-0.4729in" table:align="left"/>
    </style:style>
    <style:style style:name="TableRow1238" style:family="table-row">
      <style:table-row-properties style:min-row-height="0.0138in" style:use-optimal-row-height="false"/>
    </style:style>
    <style:style style:name="TableCell123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40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ableCell1241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1245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1246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 fo:line-height="0.2083in" fo:margin-right="-0.018in">
        <style:tab-stops>
          <style:tab-stop style:type="left" style:position="0.2347in"/>
        </style:tab-stops>
      </style:paragraph-properties>
    </style:style>
    <style:style style:name="T1249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1250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ableRow1251" style:family="table-row">
      <style:table-row-properties style:min-row-height="0.209in" style:use-optimal-row-height="false"/>
    </style:style>
    <style:style style:name="TableCell1252" style:family="table-cell">
      <style:table-cell-properties fo:border-top="0.0208in solid #000000" fo:border-left="none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1253" style:parent-style-name="頁首" style:family="paragraph">
      <style:paragraph-properties style:snap-to-layout-grid="true" fo:text-align="center" fo:line-height="0.2083in">
        <style:tab-stops/>
      </style:paragraph-properties>
      <style:text-properties style:font-name="微軟正黑體" style:font-name-asian="微軟正黑體"/>
    </style:style>
    <style:style style:name="TableCell12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55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</style:style>
    <style:style style:name="T1256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25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258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59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60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61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62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</style:style>
    <style:style style:name="T126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264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P1265" style:parent-style-name="內文" style:family="paragraph">
      <style:paragraph-properties fo:line-height="0.2083in"/>
    </style:style>
    <style:style style:name="TableColumn1267" style:family="table-column">
      <style:table-column-properties style:column-width="0.2944in" style:use-optimal-column-width="false"/>
    </style:style>
    <style:style style:name="TableColumn1268" style:family="table-column">
      <style:table-column-properties style:column-width="7.384in" style:use-optimal-column-width="false"/>
    </style:style>
    <style:style style:name="Table1266" style:family="table">
      <style:table-properties style:width="7.6784in" fo:margin-left="-0.4729in" table:align="left"/>
    </style:style>
    <style:style style:name="TableRow1269" style:family="table-row">
      <style:table-row-properties style:min-row-height="0.209in" style:use-optimal-row-height="false"/>
    </style:style>
    <style:style style:name="TableCell1270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71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2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3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4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5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6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7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8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9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0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1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2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3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4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85" style:parent-style-name="頁首" style:family="paragraph">
      <style:paragraph-properties style:snap-to-layout-grid="true" fo:text-align="justify" fo:line-height="0.2083in" fo:text-indent="0.2777in">
        <style:tab-stops/>
      </style:paragraph-properties>
      <style:text-properties style:font-name="微軟正黑體" style:font-name-asian="微軟正黑體" style:font-name-complex="Arial"/>
    </style:style>
    <style:style style:name="TableRow1286" style:family="table-row">
      <style:table-row-properties style:min-row-height="0.209in" style:use-optimal-row-height="false"/>
    </style:style>
    <style:style style:name="TableCell128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88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</style:style>
    <style:style style:name="T128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0" style:parent-style-name="預設段落字型" style:family="text">
      <style:text-properties style:font-name="Webdings" style:font-name-asian="Webdings" style:font-name-complex="Webdings"/>
    </style:style>
    <style:style style:name="T129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2" style:parent-style-name="預設段落字型" style:family="text">
      <style:text-properties style:font-name="Webdings" style:font-name-asian="Webdings" style:font-name-complex="Webdings"/>
    </style:style>
    <style:style style:name="T129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4" style:parent-style-name="預設段落字型" style:family="text">
      <style:text-properties style:font-name="Webdings" style:font-name-asian="Webdings" style:font-name-complex="Webdings"/>
    </style:style>
    <style:style style:name="T129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6" style:parent-style-name="預設段落字型" style:family="text">
      <style:text-properties style:font-name="Webdings" style:font-name-asian="Webdings" style:font-name-complex="Webdings"/>
    </style:style>
    <style:style style:name="T129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8" style:parent-style-name="預設段落字型" style:family="text">
      <style:text-properties style:font-name="Webdings" style:font-name-asian="Webdings" style:font-name-complex="Webdings"/>
    </style:style>
    <style:style style:name="T129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300" style:parent-style-name="預設段落字型" style:family="text">
      <style:text-properties style:font-name="Webdings" style:font-name-asian="Webdings" style:font-name-complex="Webdings"/>
    </style:style>
    <style:style style:name="T130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302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03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1304" style:family="table-row">
      <style:table-row-properties style:min-row-height="0.209in" style:use-optimal-row-height="false"/>
    </style:style>
    <style:style style:name="TableCell130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06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07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08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09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/>
    </style:style>
    <style:style style:name="P1310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/>
    </style:style>
    <style:style style:name="TableRow1311" style:family="table-row">
      <style:table-row-properties style:min-row-height="0.234in" style:use-optimal-row-height="false"/>
    </style:style>
    <style:style style:name="TableCell131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13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14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15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31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32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32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1944in" fo:margin-right="0.0333in"/>
    </style:style>
    <style:style style:name="T1324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36" style:parent-style-name="內文" style:family="paragraph">
      <style:paragraph-properties fo:line-height="0.1805in" fo:margin-left="1.6736in" fo:margin-right="-0.1368in" fo:text-indent="-2.1666in">
        <style:tab-stops>
          <style:tab-stop style:type="center" style:position="-0.6888in"/>
        </style:tab-stops>
      </style:paragraph-properties>
    </style:style>
    <style:style style:name="T133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3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3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4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4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4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4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P1359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36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7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P1388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38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40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40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40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40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404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405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406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407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408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※密件</text:p>
          </table:table-cell>
          <table:table-cell table:style-name="TableCell9" table:number-rows-spanned="2">
            <text:p text:style-name="P10"><text:span text:style-name="T11">請傳</text:span><text:span text:style-name="T12">　　</text:span><text:span text:style-name="T13"><text:s text:c="3"/></text:span><text:span text:style-name="T14">　</text:span><text:span text:style-name="T15">縣（市）</text:span><text:span text:style-name="T16">（</text:span><text:span text:style-name="T17">通報窗口請</text:span><text:span text:style-name="T18">縣市政府</text:span><text:span text:style-name="T19">自行</text:span><text:span text:style-name="T20">決定</text:span><text:span text:style-name="T21">填列</text:span><text:span text:style-name="T22">）</text:span></text:p>
          </table:table-cell>
          <table:table-cell table:style-name="TableCell23">
            <text:p text:style-name="P24"><text:span text:style-name="T25">電話：</text:span></text:p>
          </table:table-cell>
          <table:table-cell table:style-name="TableCell26">
            <text:p text:style-name="P27"><text:span text:style-name="T28">傳真：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<text:span text:style-name="T34">電子郵件信箱：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兒童少年保護</text:span><text:span text:style-name="T44">及高風險家庭</text:span><text:span text:style-name="T45">通報表</text:span><text:span text:style-name="T46"><text:s text:c="6"/></text:span><text:span text:style-name="T47">　　　　　　　</text:span><text:span text:style-name="T48"><text:s text:c="3"/></text:span><text:span text:style-name="T49">　　　　　　　　　　</text:span></text:p>
          </table:table-cell>
        </table:table-row>
        <table:table-row table:style-name="TableRow50">
          <table:table-cell table:style-name="TableCell51">
            <text:list text:style-name="LFO6" text:continue-numbering="true">
              <text:list-item>
                <text:p text:style-name="P52">通報單位應主動確認受理單位是否收到通報，通報單位須自存乙份。</text:p>
              </text:list-item>
              <text:list-item>
                <text:p text:style-name="P53">通報時應注意維護被害人之秘密及隱私，不得洩露或公開。</text:p>
              </text:list-item>
              <text:list-item>
                <text:p text:style-name="P54"><text:span text:style-name="T55">如</text:span><text:span text:style-name="T56">須受理單位回覆處理情形者，請勾選；受理單位責任社工應儘速聯繫回覆。</text:span></text:p>
              </text:list-item>
              <text:list-item>
                <text:p text:style-name="P57"><text:span text:style-name="T58">以下問項，對兒童及少年（以下簡稱兒少）之保護及協助極為重要，請善盡通報責任，避免漏填。</text:span></text:p>
              </text:list-item>
              <text:list-item>
                <text:p text:style-name="P59"><text:span text:style-name="T60">行為人(施虐者)</text:span><text:span text:style-name="T61">非</text:span><text:span text:style-name="T62">屬家庭成員，僅涉違</text:span><text:span text:style-name="T63">反兒少福利</text:span><text:span text:style-name="T64">與權益保障</text:span><text:span text:style-name="T65">法</text:span><text:span text:style-name="T66">之裁處，無涉特定兒少之保護安置及後續處遇者，</text:span><text:span text:style-name="T67">【兒童及少年】、【照顧者】等項目</text:span><text:span text:style-name="T68">可不予查填</text:span><text:span text:style-name="T69">。</text:span></text:p>
              </text:list-item>
              <text:list-item>
                <text:p text:style-name="P70"><text:span text:style-name="T71">經查屬意外事故，非屬惡意對待或疏忽者，請勿通報。</text:span></text:p>
              </text:list-item>
            </text:list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5">
            <text:p text:style-name="P86">通報人</text:p>
          </table:table-cell>
          <table:table-cell table:style-name="TableCell87" table:number-columns-spanned="2">
            <text:p text:style-name="P88">通報單位</text:p>
          </table:table-cell>
          <table:covered-table-cell/>
          <table:table-cell table:style-name="TableCell89" table:number-columns-spanned="7">
            <text:p text:style-name="P90"><text:span text:style-name="T91"></text:span><text:span text:style-name="T92">醫院</text:span><text:span text:style-name="T93"></text:span><text:span text:style-name="T94">診所及衛生所</text:span><text:span text:style-name="T95"></text:span><text:span text:style-name="T96">衛政</text:span><text:span text:style-name="T97"></text:span><text:span text:style-name="T98">警政</text:span><text:span text:style-name="T99"></text:span><text:span text:style-name="T100">社政</text:span><text:span text:style-name="T101"></text:span><text:span text:style-name="T102">教育</text:span><text:span text:style-name="T103"></text:span><text:span text:style-name="T104">勞政</text:span><text:span text:style-name="T105"></text:span><text:span text:style-name="T106">司(軍)法機關</text:span><text:span text:style-name="T107"></text:span><text:span text:style-name="T108">憲兵隊</text:span><text:span text:style-name="T109"></text:span><text:span text:style-name="T110">移民</text:span><text:span text:style-name="T111">業務機關</text:span><text:span text:style-name="T112"></text:span><text:span text:style-name="T113">113</text:span><text:span text:style-name="T114"></text:span><text:span text:style-name="T115">防治中心</text:span><text:span text:style-name="T116"></text:span><text:span text:style-name="T117">民政</text:span><text:span text:style-name="T118"></text:span><text:span text:style-name="T119">戶政</text:span><text:span text:style-name="T120"></text:span><text:span text:style-name="T121">其他</text:span><text:span text:style-name="T12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通報人員</text:p>
          </table:table-cell>
          <table:covered-table-cell/>
          <table:table-cell table:style-name="TableCell127" table:number-columns-spanned="7">
            <text:p text:style-name="P128"><text:span text:style-name="T129"></text:span><text:span text:style-name="T130">醫事人員</text:span><text:span text:style-name="T131"></text:span><text:span text:style-name="T132">警察人員</text:span><text:span text:style-name="T133"></text:span><text:span text:style-name="T134">社工人員</text:span><text:span text:style-name="T135"></text:span><text:span text:style-name="T136">教育人員</text:span><text:span text:style-name="T137"></text:span><text:span text:style-name="T138">保育人</text:span><text:span text:style-name="T139">員</text:span><text:span text:style-name="T140"></text:span><text:span text:style-name="T141">教保服務人員</text:span><text:span text:style-name="T142"></text:span><text:span text:style-name="T143">勞政人員</text:span><text:span text:style-name="T144"></text:span><text:span text:style-name="T145">司</text:span><text:span text:style-name="T146">(</text:span><text:span text:style-name="T147">軍</text:span><text:span text:style-name="T148">)</text:span><text:span text:style-name="T149">法人員</text:span><text:span text:style-name="T150"></text:span><text:span text:style-name="T151">憲兵</text:span><text:span text:style-name="T152"></text:span><text:span text:style-name="T153">移民業務人員</text:span><text:span text:style-name="T154"></text:span><text:span text:style-name="T155">村里幹事</text:span><text:span text:style-name="T156"></text:span><text:span text:style-name="T157">村里長</text:span><text:span text:style-name="T158"><text:s text:c="2"/></text:span><text:span text:style-name="T159"></text:span><text:span text:style-name="T160">公衛護士</text:span><text:span text:style-name="T161"></text:span><text:span text:style-name="T162">戶政人員</text:span><text:span text:style-name="T163"></text:span><text:span text:style-name="T164">法</text:span><text:span text:style-name="T165">(獄)</text:span><text:span text:style-name="T166">政人員</text:span><text:span text:style-name="T167"></text:span><text:span text:style-name="T168">公寓大廈管理員</text:span><text:span text:style-name="T169"><text:s text:c="2"/></text:span><text:span text:style-name="T170"><text:s/></text:span><text:span text:style-name="T171"><text:s/></text:span><text:span text:style-name="T172"></text:span><text:span text:style-name="T173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單位名稱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受理單位是否需回覆通報單位</text:p>
          </table:table-cell>
          <table:table-cell table:style-name="TableCell182">
            <text:p text:style-name="P183"><text:span text:style-name="T184"></text:span><text:span text:style-name="T185">是　</text:span><text:span text:style-name="T186"></text:span><text:span text:style-name="T187">否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姓名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職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電話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受理時間</text:p>
          </table:table-cell>
          <table:covered-table-cell/>
          <table:table-cell table:style-name="TableCell207" table:number-columns-spanned="3">
            <text:p text:style-name="P208">年　　　月　　　日　　　　時　　　　分</text:p>
          </table:table-cell>
          <table:covered-table-cell/>
          <table:covered-table-cell/>
          <table:table-cell table:style-name="TableCell209">
            <text:p text:style-name="P210"><text:span text:style-name="T211">通報時間</text:span></text:p>
          </table:table-cell>
          <table:table-cell table:style-name="TableCell212" table:number-columns-spanned="3">
            <text:p text:style-name="P213">　　　年　　　月　　　日　　　　時　　　分</text:p>
          </table:table-cell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 table:number-rows-spanned="9">
            <text:p text:style-name="P266">通報之兒童及少年</text:p>
          </table:table-cell>
          <table:covered-table-cell/>
          <table:table-cell table:style-name="TableCell267" table:number-columns-spanned="3">
            <text:p text:style-name="P268">姓名</text:p>
          </table:table-cell>
          <table:covered-table-cell/>
          <table:covered-table-cell/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性別</text:p>
          </table:table-cell>
          <table:table-cell table:style-name="TableCell273" table:number-columns-spanned="5">
            <text:p text:style-name="P274"><text:span text:style-name="T275"></text:span><text:span text:style-name="T276">男</text:span><text:span text:style-name="T277"></text:span><text:span text:style-name="T278">女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><text:span text:style-name="T281">出生日期</text:span><text:span text:style-name="T282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><text:s/>年 　月 　日</text:p>
            <text:p text:style-name="P285"><text:span text:style-name="T286">(<text:s/></text:span><text:span text:style-name="T287"><text:s text:c="8"/></text:span><text:span text:style-name="T288">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>身分證統一編號</text:p>
            <text:p text:style-name="P291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2">
            <text:p text:style-name="P297"><text:span text:style-name="T298">國籍別　　</text:span><text:span text:style-name="T299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4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7">
            <text:p text:style-name="P305"><text:span text:style-name="T306">就學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9">
            <text:p text:style-name="P308"><text:span text:style-name="T309"></text:span><text:span text:style-name="T310">未入學<text:s/></text:span><text:span text:style-name="T311"></text:span><text:span text:style-name="T312">學前教育<text:s/></text:span><text:span text:style-name="T313"></text:span><text:span text:style-name="T314">就學中<text:s/></text:span><text:span text:style-name="T315"></text:span><text:span text:style-name="T316">輟學<text:s/></text:span><text:span text:style-name="T317"></text:span><text:span text:style-name="T318">休學<text:s/></text:span><text:span text:style-name="T319"></text:span><text:span text:style-name="T320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7">
            <text:p text:style-name="P324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9">
            <text:p text:style-name="P326"><text:span text:style-name="T327"></text:span><text:span text:style-name="T328">學齡前<text:s/></text:span><text:span text:style-name="T329"></text:span><text:span text:style-name="T330">國小<text:s/></text:span><text:span text:style-name="T331"></text:span><text:span text:style-name="T332">國中<text:s/></text:span><text:span text:style-name="T333"></text:span><text:span text:style-name="T334">高中（職）</text:span><text:span text:style-name="T335"></text:span><text:span text:style-name="T336">專科 <text:s text:c="3"/>就讀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15">
            <text:p text:style-name="P340"><text:span text:style-name="T341">是否為</text:span><text:span text:style-name="T342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1">
            <text:p text:style-name="P344"><text:span text:style-name="T345"></text:span><text:span text:style-name="T346">非身心障礙者</text:span><text:span text:style-name="T347"></text:span><text:span text:style-name="T348">疑似身心障礙者</text:span><text:span text:style-name="T349"></text:span><text:span text:style-name="T350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15">
            <text:p text:style-name="P354"><text:span text:style-name="T355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1">
            <text:p text:style-name="P357"><text:span text:style-name="T358"></text:span><text:span text:style-name="T359">肢障</text:span><text:span text:style-name="T360"></text:span><text:span text:style-name="T361">視障</text:span><text:span text:style-name="T362"></text:span><text:span text:style-name="T363">聽障</text:span><text:span text:style-name="T364"></text:span><text:span text:style-name="T365">聲（語）障</text:span><text:span text:style-name="T366"></text:span><text:span text:style-name="T367">智障</text:span><text:span text:style-name="T368"></text:span><text:span text:style-name="T369">精神</text:span><text:span text:style-name="T370">障礙</text:span><text:span text:style-name="T371"></text:span><text:span text:style-name="T372">多重障礙</text:span><text:span text:style-name="T373"></text:span><text:span text:style-name="T374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7">
            <text:p text:style-name="P378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9">
            <text:p text:style-name="P380"><text:span text:style-name="T381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7">
            <text:p text:style-name="P385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9">
            <text:p text:style-name="P387"><text:span text:style-name="T388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4">
            <text:p text:style-name="P392"><text:span text:style-name="T393">電話</text:span></text:p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<text:span text:style-name="T396">宅</text:span></text:p>
          </table:table-cell>
          <table:covered-table-cell/>
          <table:covered-table-cell/>
          <table:table-cell table:style-name="TableCell397" table:number-columns-spanned="13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<text:span text:style-name="T401">公</text:span></text:p>
          </table:table-cell>
          <table:covered-table-cell/>
          <table:table-cell table:style-name="TableCell402" table:number-columns-spanned="1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<text:span text:style-name="T406">手機</text:span></text:p>
          </table:table-cell>
          <table:covered-table-cell/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 table:number-rows-spanned="16"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table-cell table:style-name="TableCell416" table:number-columns-spanned="3" table:number-rows-spanned="6">
            <text:p text:style-name="P417">手</text:p>
            <text:p text:style-name="P418">足</text:p>
          </table:table-cell>
          <table:covered-table-cell/>
          <table:covered-table-cell/>
          <table:table-cell table:style-name="TableCell419" table:number-columns-spanned="11">
            <text:p text:style-name="P42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>性別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8">
            <text:p text:style-name="P424">出生日期或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2">
            <text:p text:style-name="P426">國籍別</text:p>
            <text:p text:style-name="P427"><text:span text:style-name="T428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7">
            <text:p text:style-name="P430">其他相關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/>
          <table:table-cell table:style-name="TableCell434" table:number-columns-spanned="11">
            <text:list text:style-name="LFO5" text:continue-numbering="true">
              <text:list-item>
                <text:p text:style-name="P43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<text:span text:style-name="T438"></text:span><text:span text:style-name="T439">男</text:span><text:span text:style-name="T440"></text:span><text:span text:style-name="T441">女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2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table-cell table:style-name="TableCell451" table:number-columns-spanned="11">
            <text:list text:style-name="LFO5" text:continue-numbering="true">
              <text:list-item>
                <text:p text:style-name="P45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><text:span text:style-name="T455"></text:span><text:span text:style-name="T456">男</text:span><text:span text:style-name="T457"></text:span><text:span text:style-name="T458">女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table-cell table:style-name="TableCell468" table:number-columns-spanned="11">
            <text:list text:style-name="LFO5" text:continue-numbering="true">
              <text:list-item>
                <text:p text:style-name="P46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<text:span text:style-name="T472"></text:span><text:span text:style-name="T473">男</text:span><text:span text:style-name="T474"></text:span><text:span text:style-name="T475">女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2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/>
          <table:table-cell table:style-name="TableCell485" table:number-columns-spanned="11">
            <text:list text:style-name="LFO5" text:continue-numbering="true">
              <text:list-item>
                <text:p text:style-name="P48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><text:span text:style-name="T489"></text:span><text:span text:style-name="T490">男</text:span><text:span text:style-name="T491"></text:span><text:span text:style-name="T492">女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2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  <table:covered-table-cell/>
          <table:table-cell table:style-name="TableCell502" table:number-columns-spanned="11">
            <text:list text:style-name="LFO5" text:continue-numbering="true">
              <text:list-item>
                <text:p text:style-name="P50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><text:span text:style-name="T506"></text:span><text:span text:style-name="T507">男</text:span><text:span text:style-name="T508"></text:span><text:span text:style-name="T509">女</text:span>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 table:number-columns-spanned="3" table:number-rows-spanned="10">
            <text:p text:style-name="P519">父</text:p>
            <text:p text:style-name="P520">母</text:p>
            <text:p text:style-name="P521">／</text:p>
            <text:p text:style-name="P522">監</text:p>
            <text:p text:style-name="P523">護</text:p>
            <text:p text:style-name="P524">人</text:p>
            <text:p text:style-name="P525">／</text:p>
            <text:p text:style-name="P526">主</text:p>
            <text:p text:style-name="P527">要</text:p>
            <text:p text:style-name="P528">照</text:p>
            <text:p text:style-name="P529">顧</text:p>
            <text:p text:style-name="P530">者</text:p>
          </table:table-cell>
          <table:covered-table-cell/>
          <table:covered-table-cell/>
          <table:table-cell table:style-name="TableCell531" table:number-columns-spanned="9">
            <text:p text:style-name="P53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出生日期或年齡</text:p>
          </table:table-cell>
          <table:covered-table-cell/>
          <table:covered-table-cell/>
          <table:table-cell table:style-name="TableCell535" table:number-columns-spanned="4">
            <text:p text:style-name="P536">國籍別</text:p>
            <text:p text:style-name="P537"><text:span text:style-name="T538">（請填下方代碼或以文字說明)</text:span></text:p>
          </table:table-cell>
          <table:covered-table-cell/>
          <table:covered-table-cell/>
          <table:covered-table-cell/>
          <table:table-cell table:style-name="TableCell539" table:number-columns-spanned="12">
            <text:p text:style-name="P540">身分證統一編號</text:p>
            <text:p text:style-name="P541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3">
            <text:p text:style-name="P543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電話</text:p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/>
          <table:table-cell table:style-name="TableCell549" table:number-columns-spanned="9" table:number-rows-spanned="3">
            <text:p text:style-name="P550"><text:span text:style-name="T551">父</text:span><text:span text:style-name="T5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 table:number-rows-spanned="3">
            <text:p text:style-name="P554"/>
          </table:table-cell>
          <table:covered-table-cell/>
          <table:covered-table-cell/>
          <table:table-cell table:style-name="TableCell555" table:number-columns-spanned="4" table:number-rows-spanned="3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12" table:number-rows-spanned="3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3">
            <text:p text:style-name="P560"><text:span text:style-name="T561">同兒少</text:span><text:span text:style-name="T562"></text:span><text:span text:style-name="T563">戶籍地址</text:span><text:span text:style-name="T564"></text:span><text:span text:style-name="T565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><text:span text:style-name="T568">宅</text:span><text:span text:style-name="T569"><text:s/>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 table:number-rows-spanned="2">
            <text:p text:style-name="P580"><text:span text:style-name="T581">其他連絡地址</text:span></text:p>
            <text:p text:style-name="P582"><text:span text:style-name="T58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>公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<text:span text:style-name="T598">手機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9" table:number-rows-spanned="3">
            <text:p text:style-name="P605"><text:span text:style-name="T606">母</text:span><text:span text:style-name="T60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 table:number-rows-spanned="3">
            <text:p text:style-name="P609"/>
          </table:table-cell>
          <table:covered-table-cell/>
          <table:covered-table-cell/>
          <table:table-cell table:style-name="TableCell610" table:number-columns-spanned="4" table:number-rows-spanned="3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12" table:number-rows-spanned="3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3">
            <text:p text:style-name="P615"><text:span text:style-name="T616">同兒少</text:span><text:span text:style-name="T617"></text:span><text:span text:style-name="T618">戶籍地址</text:span><text:span text:style-name="T619"></text:span><text:span text:style-name="T620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>宅<text:s/>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>
            <text:p text:style-name="P627"/>
          </table:covered-table-cell>
          <table:covered-table-cell/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covered-table-cell/>
          <table:covered-table-cell>
            <text:p text:style-name="P630"/>
          </table:covered-table-cell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3" table:number-rows-spanned="2">
            <text:p text:style-name="P633"><text:span text:style-name="T634">其他連絡地址</text:span></text:p>
            <text:p text:style-name="P63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公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手機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9" table:number-rows-spanned="3">
            <text:p text:style-name="P656"><text:span text:style-name="T657">其他(與兒少關係)</text:span><text:span text:style-name="T65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3" table:number-rows-spanned="3">
            <text:p text:style-name="P660"/>
          </table:table-cell>
          <table:covered-table-cell/>
          <table:covered-table-cell/>
          <table:table-cell table:style-name="TableCell661" table:number-columns-spanned="4" table:number-rows-spanned="3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12" table:number-rows-spanned="3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3">
            <text:p text:style-name="P666"><text:span text:style-name="T667">同兒少</text:span><text:span text:style-name="T668"></text:span><text:span text:style-name="T669">戶籍地址</text:span><text:span text:style-name="T670"></text:span><text:span text:style-name="T671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>宅<text:s/>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3" table:number-rows-spanned="2">
            <text:p text:style-name="P684"><text:span text:style-name="T685">其</text:span><text:span text:style-name="T686">他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公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P700">手機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>
            <text:p text:style-name="P704"/>
          </table:table-cell>
          <table:table-cell>
            <text:p text:style-name="P704"/>
          </table:table-cell>
          <table:table-cell table:style-name="TableCell705" table:number-columns-spanned="15">
            <text:p text:style-name="P704">個案類型　</text:p>
            <text:soft-page-break/>
            <text:p text:style-name="P706"><text:span text:style-name="T707">(請</text:span><text:span text:style-name="T708">擇一勾選，勿漏填，</text:span><text:span text:style-name="T709">勿重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1">
            <text:p text:style-name="P711"><text:span text:style-name="T712"></text:span><text:span text:style-name="T713">兒少保護</text:span><text:span text:style-name="T714">：　請續填　</text:span><text:span text:style-name="T715">表1</text:span><text:span text:style-name="T716">　</text:span><text:span text:style-name="T717">;</text:span><text:span text:style-name="T718">　</text:span><text:span text:style-name="T719"></text:span><text:span text:style-name="T720">兒童及少年</text:span><text:span text:style-name="T721">高風險家庭：請</text:span><text:span text:style-name="T722">續填　</text:span><text:span text:style-name="T723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>
            <text:p text:style-name="P725"/>
          </table:table-cell>
          <table:table-cell table:style-name="TableCell726" table:number-columns-spanned="2">
            <text:p text:style-name="P725"/>
          </table:table-cell>
          <table:covered-table-cell/>
          <table:table-cell table:style-name="TableCell727" table:number-columns-spanned="7">
            <text:p text:style-name="P728">表 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1">
            <text:p text:style-name="P730"><text:span text:style-name="T731">兒少保護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7">
            <text:p text:style-name="P733"><text:span text:style-name="T734">　　　　　　　　</text:span><text:span text:style-name="T735">★</text:span><text:span text:style-name="T736">通報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>
            <text:p text:style-name="P738"/>
          </table:table-cell>
          <table:table-cell table:style-name="TableCell739" table:number-columns-spanned="2" table:number-rows-spanned="3">
            <text:p text:style-name="P738"><text:span text:style-name="T740">案情陳述</text:span></text:p>
          </table:table-cell>
          <table:covered-table-cell/>
          <table:table-cell table:style-name="TableCell741" table:number-columns-spanned="7">
            <text:p text:style-name="P742">發生時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8">
            <text:p text:style-name="P744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>
            <text:p text:style-name="P746"/>
          </table:table-cell>
          <table:covered-table-cell>
            <text:p text:style-name="P746"/>
          </table:covered-table-cell>
          <table:covered-table-cell/>
          <table:table-cell table:style-name="TableCell747" table:number-columns-spanned="7">
            <text:p text:style-name="P748"><text:span text:style-name="T749">發生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38">
            <text:p text:style-name="P751"><text:span text:style-name="T752"></text:span><text:span text:style-name="T753">住家（</text:span><text:span text:style-name="T754">同兒少</text:span><text:span text:style-name="T755"></text:span><text:span text:style-name="T756">戶籍地址</text:span><text:span text:style-name="T757"></text:span><text:span text:style-name="T758">居住地址</text:span><text:span text:style-name="T759">）</text:span><text:span text:style-name="T760"></text:span><text:span text:style-name="T761">寄養家庭<text:s/></text:span><text:span text:style-name="T762"></text:span><text:span text:style-name="T763">兒少安置機構（機構名稱： <text:s text:c="27"/></text:span><text:span text:style-name="T764">）</text:span></text:p>
            <text:p text:style-name="P765"><text:span text:style-name="T766"></text:span><text:span text:style-name="T767">學校（學校名稱：　　 　　 <text:s text:c="19"/>　　　 　</text:span><text:span text:style-name="T768">）</text:span></text:p>
            <text:p text:style-name="P769"><text:span text:style-name="T770"></text:span><text:span text:style-name="T771">其他/請敘明位址：　　　</text:span><text:span text:style-name="T772">縣(市) 　　鄉(鎮/市/區　　村(里) 　鄰　　　路　　段　　巷　　弄　號之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>
            <text:p text:style-name="P774"/>
          </table:table-cell>
          <table:covered-table-cell>
            <text:p text:style-name="P774"/>
          </table:covered-table-cell>
          <table:covered-table-cell/>
          <table:table-cell table:style-name="TableCell775" table:number-columns-spanned="45">
            <text:p text:style-name="P776"><text:span text:style-name="T777">補充說明</text:span><text:span text:style-name="T778">：如案發經過、已提供之協助、受傷害情形等</text:span></text:p>
            <text:p text:style-name="P779"/>
            <text:p text:style-name="P780"/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>
            <text:p text:style-name="P783"/>
          </table:table-cell>
          <table:table-cell table:style-name="TableCell784" table:number-columns-spanned="2" table:number-rows-spanned="9">
            <text:p text:style-name="P783">︿疑似﹀施虐者</text:p>
            <text:p text:style-name="P785">︿</text:p>
            <text:p text:style-name="P786">無則免填</text:p>
            <text:p text:style-name="P787"><text:span text:style-name="T788">﹀</text:span></text:p>
          </table:table-cell>
          <table:covered-table-cell/>
          <table:table-cell table:style-name="TableCell789" table:number-columns-spanned="3">
            <text:p text:style-name="P790">姓名</text:p>
          </table:table-cell>
          <table:covered-table-cell/>
          <table:covered-table-cell/>
          <table:table-cell table:style-name="TableCell791" table:number-columns-spanned="12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性別</text:p>
          </table:table-cell>
          <table:covered-table-cell/>
          <table:table-cell table:style-name="TableCell795" table:number-columns-spanned="6">
            <text:p text:style-name="P796"><text:span text:style-name="T797"></text:span><text:span text:style-name="T798">男</text:span><text:span text:style-name="T799"></text:span><text:span text:style-name="T800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<text:span text:style-name="T803">出生日期</text:span><text:span text:style-name="T804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>年　月　日</text:p>
            <text:p text:style-name="P807"><text:span text:style-name="T808">(<text:s/></text:span><text:span text:style-name="T809"><text:s text:c="8"/></text:span><text:span text:style-name="T810">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7">
            <text:p text:style-name="P812">身分證統一編號</text:p>
            <text:p text:style-name="P813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</table:table-row>
        <table:table-row table:style-name="TableRow816">
          <table:table-cell>
            <text:p text:style-name="P817"/>
          </table:table-cell>
          <table:covered-table-cell>
            <text:p text:style-name="P817"/>
          </table:covered-table-cell>
          <table:covered-table-cell/>
          <table:table-cell table:style-name="TableCell818" table:number-columns-spanned="23">
            <text:p text:style-name="P819"><text:span text:style-name="T820">國籍別　　</text:span><text:span text:style-name="T821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2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>
            <text:p text:style-name="P825"/>
          </table:table-cell>
          <table:covered-table-cell>
            <text:p text:style-name="P825"/>
          </table:covered-table-cell>
          <table:covered-table-cell/>
          <table:table-cell table:style-name="TableCell826" table:number-columns-spanned="7">
            <text:p text:style-name="P827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8">
            <text:p text:style-name="P829"><text:span text:style-name="T830"></text:span><text:span text:style-name="T831">國小</text:span><text:span text:style-name="T832"></text:span><text:span text:style-name="T833">國中</text:span><text:span text:style-name="T834"></text:span><text:span text:style-name="T835">高中（職）</text:span><text:span text:style-name="T836"></text:span><text:span text:style-name="T837">專科<text:s/></text:span><text:span text:style-name="T838"></text:span><text:span text:style-name="T839">大學<text:s/></text:span><text:span text:style-name="T840"></text:span><text:span text:style-name="T841">研究所以上</text:span><text:span text:style-name="T842"></text:span><text:span text:style-name="T843">不識字</text:span><text:span text:style-name="T844"></text:span><text:span text:style-name="T845">自修<text:s/></text:span><text:span text:style-name="T846"></text:span><text:span text:style-name="T847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>
            <text:p text:style-name="P849"/>
          </table:table-cell>
          <table:covered-table-cell>
            <text:p text:style-name="P849"/>
          </table:covered-table-cell>
          <table:covered-table-cell/>
          <table:table-cell table:style-name="TableCell850" table:number-columns-spanned="9">
            <text:p text:style-name="P851">與兒少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6">
            <text:p text:style-name="P853"><text:span text:style-name="T854"></text:span><text:span text:style-name="T855">父</text:span><text:span text:style-name="T856"></text:span><text:span text:style-name="T857">母</text:span><text:span text:style-name="T858"></text:span><text:span text:style-name="T859">養父</text:span><text:span text:style-name="T860"></text:span><text:span text:style-name="T861">養母</text:span><text:span text:style-name="T862"></text:span><text:span text:style-name="T863">照顧者</text:span><text:span text:style-name="T864"></text:span><text:span text:style-name="T865">機構人員</text:span><text:span text:style-name="T866"></text:span><text:span text:style-name="T867">母之同居人或繼父</text:span><text:span text:style-name="T868"></text:span><text:span text:style-name="T869">父之同居人或繼母</text:span><text:span text:style-name="T870"></text:span><text:span text:style-name="T871">親戚</text:span><text:span text:style-name="T872">　　　　　　　</text:span><text:span text:style-name="T873"></text:span><text:span text:style-name="T874">其他</text:span><text:span text:style-name="T875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>
            <text:p text:style-name="P877"/>
          </table:table-cell>
          <table:covered-table-cell>
            <text:p text:style-name="P877"/>
          </table:covered-table-cell>
          <table:covered-table-cell/>
          <table:table-cell table:style-name="TableCell878" table:number-columns-spanned="14">
            <text:p text:style-name="P879"><text:span text:style-name="T880">是否為</text:span><text:span text:style-name="T881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31">
            <text:p text:style-name="P883"><text:span text:style-name="T884"></text:span><text:span text:style-name="T885">非身心障礙者</text:span><text:span text:style-name="T886"></text:span><text:span text:style-name="T887">疑似身心障礙者</text:span><text:span text:style-name="T888"></text:span><text:span text:style-name="T889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>
            <text:p text:style-name="P891"/>
          </table:table-cell>
          <table:covered-table-cell>
            <text:p text:style-name="P891"/>
          </table:covered-table-cell>
          <table:covered-table-cell/>
          <table:table-cell table:style-name="TableCell892" table:number-columns-spanned="14">
            <text:p text:style-name="P893"><text:span text:style-name="T894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31">
            <text:p text:style-name="P896"><text:span text:style-name="T897"></text:span><text:span text:style-name="T898">肢障</text:span><text:span text:style-name="T899"></text:span><text:span text:style-name="T900">視障</text:span><text:span text:style-name="T901"></text:span><text:span text:style-name="T902">聽障</text:span><text:span text:style-name="T903"></text:span><text:span text:style-name="T904">聲（語）障</text:span><text:span text:style-name="T905"></text:span><text:span text:style-name="T906">智障</text:span><text:span text:style-name="T907"></text:span><text:span text:style-name="T908">精神</text:span><text:span text:style-name="T909">障礙</text:span><text:span text:style-name="T910"></text:span><text:span text:style-name="T911">多重障礙</text:span><text:span text:style-name="T912"></text:span><text:span text:style-name="T913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table-cell table:style-name="TableCell916" table:number-columns-spanned="5">
            <text:p text:style-name="P917">戶籍地址</text:p>
          </table:table-cell>
          <table:covered-table-cell/>
          <table:covered-table-cell/>
          <table:covered-table-cell/>
          <table:covered-table-cell/>
          <table:table-cell table:style-name="TableCell918" table:number-columns-spanned="40">
            <text:p text:style-name="P919"><text:span text:style-name="T920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>
            <text:p text:style-name="P922"/>
          </table:table-cell>
          <table:covered-table-cell>
            <text:p text:style-name="P922"/>
          </table:covered-table-cell>
          <table:covered-table-cell/>
          <table:table-cell table:style-name="TableCell923" table:number-columns-spanned="5">
            <text:p text:style-name="P924">居住地址</text:p>
          </table:table-cell>
          <table:covered-table-cell/>
          <table:covered-table-cell/>
          <table:covered-table-cell/>
          <table:covered-table-cell/>
          <table:table-cell table:style-name="TableCell925" table:number-columns-spanned="40">
            <text:p text:style-name="P926"><text:span text:style-name="T927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>
            <text:p text:style-name="P929"/>
          </table:table-cell>
          <table:covered-table-cell>
            <text:p text:style-name="P929"/>
          </table:covered-table-cell>
          <table:covered-table-cell/>
          <table:table-cell table:style-name="TableCell930" table:number-columns-spanned="4">
            <text:p text:style-name="P931"><text:span text:style-name="T932">電話</text:span></text:p>
          </table:table-cell>
          <table:covered-table-cell/>
          <table:covered-table-cell/>
          <table:covered-table-cell/>
          <table:table-cell table:style-name="TableCell933">
            <text:p text:style-name="P934"><text:span text:style-name="T935">宅</text:span></text:p>
          </table:table-cell>
          <table:table-cell table:style-name="TableCell936" table:number-columns-spanned="15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4">
            <text:p text:style-name="P939"><text:span text:style-name="T940">公</text:span></text:p>
          </table:table-cell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><text:span text:style-name="T945">手機</text:span></text:p>
          </table:table-cell>
          <table:covered-table-cell/>
          <table:table-cell table:style-name="TableCell946" table:number-columns-spanned="6">
            <text:p text:style-name="P9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>
            <text:p text:style-name="P949"/>
          </table:table-cell>
          <table:table-cell table:style-name="TableCell950" table:number-columns-spanned="2" table:number-rows-spanned="4">
            <text:p text:style-name="P949">安全聯絡人</text:p>
          </table:table-cell>
          <table:covered-table-cell/>
          <table:table-cell table:style-name="TableCell951" table:number-columns-spanned="4">
            <text:p text:style-name="P952">姓名</text:p>
          </table:table-cell>
          <table:covered-table-cell/>
          <table:covered-table-cell/>
          <table:covered-table-cell/>
          <table:table-cell table:style-name="TableCell953" table:number-columns-spanned="7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4">
            <text:p text:style-name="P956"><text:span text:style-name="T957">與兒少關係</text:span></text:p>
          </table:table-cell>
          <table:covered-table-cell/>
          <table:covered-table-cell/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3">
            <text:p text:style-name="P961"><text:span text:style-name="T962">電話</text:span></text:p>
          </table:table-cell>
          <table:covered-table-cell/>
          <table:covered-table-cell/>
          <table:table-cell table:style-name="TableCell963" table:number-columns-spanned="10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><text:span text:style-name="T967">連絡地址</text:span></text:p>
          </table:table-cell>
          <table:covered-table-cell/>
          <table:covered-table-cell/>
          <table:covered-table-cell/>
          <table:table-cell table:style-name="TableCell968" table:number-columns-spanned="9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>
            <text:p text:style-name="P971"/>
          </table:table-cell>
          <table:covered-table-cell>
            <text:p text:style-name="P971"/>
          </table:covered-table-cell>
          <table:covered-table-cell/>
          <table:table-cell table:style-name="TableCell972" table:number-columns-spanned="8">
            <text:p text:style-name="P973"><text:span text:style-name="T974">方便聯絡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1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8">
            <text:p text:style-name="P978">方便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18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>
            <text:p text:style-name="P982"/>
          </table:table-cell>
          <table:covered-table-cell>
            <text:p text:style-name="P982"/>
          </table:covered-table-cell>
          <table:covered-table-cell/>
          <table:table-cell table:style-name="TableCell983" table:number-columns-spanned="10">
            <text:p text:style-name="P984">其他可聯絡之親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>姓名</text:p>
          </table:table-cell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table-cell table:style-name="TableCell989" table:number-columns-spanned="6">
            <text:p text:style-name="P990"><text:span text:style-name="T991">與兒少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5">
            <text:p text:style-name="P993"/>
          </table:table-cell>
          <table:covered-table-cell/>
          <table:covered-table-cell/>
          <table:covered-table-cell/>
          <table:covered-table-cell/>
          <table:table-cell table:style-name="TableCell994" table:number-columns-spanned="4">
            <text:p text:style-name="P995">電話</text:p>
          </table:table-cell>
          <table:covered-table-cell/>
          <table:covered-table-cell/>
          <table:covered-table-cell/>
          <table:table-cell table:style-name="TableCell996" table:number-columns-spanned="5">
            <text:p text:style-name="P997"/>
          </table:table-cell>
          <table:covered-table-cell/>
          <table:covered-table-cell/>
          <table:covered-table-cell/>
          <table:covered-table-cell/>
          <table:table-cell table:style-name="TableCell998" table:number-columns-spanned="4">
            <text:p text:style-name="P999">連絡地址</text:p>
          </table:table-cell>
          <table:covered-table-cell/>
          <table:covered-table-cell/>
          <table:covered-table-cell/>
          <table:table-cell table:style-name="TableCell1000" table:number-columns-spanned="5">
            <text:p text:style-name="P1001"/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>
            <text:p text:style-name="P1003"/>
          </table:table-cell>
          <table:covered-table-cell>
            <text:p text:style-name="P1003"/>
          </table:covered-table-cell>
          <table:covered-table-cell/>
          <table:table-cell table:style-name="TableCell1004" table:number-columns-spanned="45">
            <text:p text:style-name="P1005">其他相關資訊</text:p>
            <text:p text:style-name="P1006"/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>
            <text:p text:style-name="P1009"/>
          </table:table-cell>
          <table:table-cell table:style-name="TableCell1010" table:number-columns-spanned="3">
            <text:p text:style-name="P1009"><text:span text:style-name="T1011">兒少保護</text:span><text:span text:style-name="T1012">情事</text:span><text:span text:style-name="T1013">︿可複選﹀</text:span></text:p>
          </table:table-cell>
          <table:covered-table-cell/>
          <table:covered-table-cell/>
          <table:table-cell table:style-name="TableCell1014" table:number-columns-spanned="44">
            <text:p text:style-name="P1015"><text:span text:style-name="T1016"></text:span><text:span text:style-name="T1017">兒少有下列行為者</text:span></text:p>
            <text:list text:style-name="LFO1" text:continue-numbering="true">
              <text:list-item>
                <text:p text:style-name="P1018">兒少施用毒品、非法施用管制藥品或其他有害身心健康之物質。</text:p>
              </text:list-item>
              <text:list-item>
                <text:p text:style-name="P1019"><text:span text:style-name="T1020">兒少</text:span><text:span text:style-name="T1021">充當酒家、特種咖啡茶室、限制級電子遊戲場及其他涉及賭博、色情、暴力等足以危害其身心健康場所之侍應</text:span><text:span text:style-name="T1022">。</text:span></text:p>
              </text:list-item>
            </text:list>
            <text:p text:style-name="P1023"><text:span text:style-name="T1024"></text:span><text:span text:style-name="T1025">任何人對</text:span><text:span text:style-name="T1026">兒少</text:span><text:span text:style-name="T1027">有</text:span><text:span text:style-name="T1028">下列</text:span><text:span text:style-name="T1029">行為</text:span><text:span text:style-name="T1030">者：</text:span></text:p>
            <text:p text:style-name="P1031"><text:span text:style-name="T1032"></text:span><text:span text:style-name="T1033">遺棄</text:span><text:span text:style-name="T1034"></text:span><text:span text:style-name="T1035">身心虐待</text:span><text:span text:style-name="T1036"></text:span><text:span text:style-name="T1037">利用其從事有害健康等危險性活動或欺騙之行為</text:span><text:span text:style-name="T1038"></text:span><text:span text:style-name="T1039">利用身心障礙或畸形兒童供人參觀。</text:span></text:p>
            <text:p text:style-name="P1040"><text:span text:style-name="T1041"></text:span><text:span text:style-name="T1042">利用其行乞。</text:span><text:span text:style-name="T1043"></text:span><text:span text:style-name="T1044">剝奪或妨礙其接受國民教育之機會。</text:span><text:span text:style-name="T1045"></text:span><text:span text:style-name="T1046">強迫其婚嫁。</text:span><text:span text:style-name="T1047"></text:span><text:span text:style-name="T1048">拐騙、綁架、買賣、質押，或以其為擔保之行為。</text:span></text:p>
            <text:p text:style-name="P1049"><text:span text:style-name="T1050"></text:span><text:span text:style-name="T1051">強迫、引誘、容留或媒介其為猥褻行為或性交。</text:span><text:span text:style-name="T1052">　</text:span><text:span text:style-name="T1053"></text:span><text:span text:style-name="T1054">供應刀械或其他危險物品。</text:span></text:p>
            <text:p text:style-name="P1055"><text:span text:style-name="T1056"></text:span><text:span text:style-name="T1057">利用其拍攝或錄製暴力、猥褻、色情或其他有害其身心發展之出版品</text:span><text:span text:style-name="T1058">、</text:span><text:span text:style-name="T1059">圖畫、錄影節目帶、</text:span><text:span text:style-name="T1060">影片、光碟、</text:span><text:span text:style-name="T1061">磁片、電子訊號、遊戲軟體、</text:span><text:span text:style-name="T1062">網際網路或其他物品。</text:span></text:p>
            <text:p text:style-name="P1063"><text:span text:style-name="T1064"></text:span><text:span text:style-name="T1065">迫使或誘使處於對其生命、身體易發生立即危險或傷害之環境。</text:span></text:p>
            <text:p text:style-name="P1066"><text:span text:style-name="T1067"></text:span><text:span text:style-name="T1068">帶領或誘使其進入有礙其身心健康之場所。</text:span><text:span text:style-name="T1069">　</text:span></text:p>
            <text:p text:style-name="P1070"><text:span text:style-name="T1071"></text:span><text:span text:style-name="T1072">強迫、引誘、容留或媒介兒童及少年為自殺行為</text:span><text:span text:style-name="T1073">(</text:span><text:span text:style-name="T1074">請併通報當地</text:span><text:span text:style-name="T1075">社區心理衛生中心</text:span><text:span text:style-name="T1076">或自殺防治中心</text:span><text:span text:style-name="T1077">)</text:span><text:span text:style-name="T1078">。</text:span></text:p>
            <text:p text:style-name="P1079"><text:span text:style-name="T1080"></text:span><text:span text:style-name="T1081">其他</text:span><text:span text:style-name="T1082">對兒童及少年或</text:span><text:span text:style-name="T1083">利用</text:span><text:span text:style-name="T1084">兒童及少年</text:span><text:span text:style-name="T1085">犯罪或為不正當之行為。</text:span></text:p>
            <text:p text:style-name="P1086"><text:span text:style-name="T1087"></text:span><text:span text:style-name="T1088">父母、監護人或其他實際照顧兒童及少年之人</text:span><text:span text:style-name="T1089">對兒少有下列行為者：</text:span></text:p>
            <text:p text:style-name="P1090"><text:span text:style-name="T1091"></text:span><text:span text:style-name="T1092">對於</text:span><text:span text:style-name="T1093">6</text:span><text:span text:style-name="T1094">歲以下兒童或需要特別看護之兒童及少年，使其獨處或由不適當之人代為照顧。</text:span></text:p>
            <text:p text:style-name="P1095"><text:span text:style-name="T1096"></text:span><text:span text:style-name="T1097">下列緊急情況，</text:span><text:span text:style-name="T1098">建議立即以電話聯繫當地</text:span><text:span text:style-name="T1099">主管機關</text:span><text:span text:style-name="T1100">社工員評估處理</text:span><text:span text:style-name="T1101">，</text:span><text:span text:style-name="T1102">於主管機關處理前，提供兒少適當之保護及照顧</text:span><text:span text:style-name="T1103">。</text:span></text:p>
            <text:p text:style-name="P1104"><text:span text:style-name="T1105"></text:span><text:span text:style-name="T1106">兒少</text:span><text:span text:style-name="T1107">有以</text:span><text:span text:style-name="T1108">上</text:span><text:span text:style-name="T1109">列舉之</text:span><text:span text:style-name="T1110">保護情事，</text:span><text:span text:style-name="T1111">致其生命身體或自由有立即之危險或有危險之虞者</text:span><text:span text:style-name="T1112">。</text:span><text:span text:style-name="T1113">（限有</text:span><text:span text:style-name="T1114">填列上開選項</text:span><text:span text:style-name="T1115">者）</text:span></text:p>
            <text:p text:style-name="P1116"><text:span text:style-name="T1117"></text:span><text:span text:style-name="T1118">兒少</text:span><text:span text:style-name="T1119">未受適當之養育或照顧</text:span><text:span text:style-name="T1120">，</text:span><text:span text:style-name="T1121">致</text:span><text:span text:style-name="T1122">其生命身體或自由有立即之危險或有危險之虞者</text:span><text:span text:style-name="T1123">。</text:span></text:p>
            <text:p text:style-name="P1124"><text:span text:style-name="T1125"></text:span><text:span text:style-name="T1126">兒少</text:span><text:span text:style-name="T1127">有</text:span><text:span text:style-name="T1128">立即接受診治之必要，但未就醫者</text:span><text:span text:style-name="T1129">，</text:span><text:span text:style-name="T1130">致</text:span><text:span text:style-name="T1131">其生命身體或自由有立即之危險或有危險之虞者</text:span><text:span text:style-name="T1132">。</text:span></text:p>
            <text:p text:style-name="P1133"><text:span text:style-name="T1134"></text:span><text:span text:style-name="T1135">兒少</text:span><text:span text:style-name="T1136">遭受其他迫害，</text:span><text:span text:style-name="T1137">致其生命身體或自由有立即之危險或有危險之虞者</text:span><text:span text:style-name="T1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9"/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注</text:p>
            <text:p text:style-name="P1146">意</text:p>
            <text:p text:style-name="P1147">事</text:p>
            <text:p text:style-name="P1148">項</text:p>
          </table:table-cell>
          <table:table-cell table:style-name="TableCell1149">
            <text:list text:style-name="LFO2" text:continue-numbering="true">
              <text:list-item>
                <text:p text:style-name="P1150">依兒童及少年福利與權益保障法第53條規定，責任通報人員在執行職務時知有兒童及少年保護事件，應立即通報當地主管機關，並於24小時內填具本通報表送當地主管機關，未盡通報責任者，依法應處新臺幣6千元以上3萬元以下罰鍰。</text:p>
              </text:list-item>
              <text:list-item>
                <text:p text:style-name="P1151"><text:span text:style-name="T1152">受理通報表之縣市主管機關，轉介兒少所在地之</text:span><text:span text:style-name="T1153">縣市</text:span><text:span text:style-name="T1154">者，如係屬兒少保護個案，</text:span><text:span text:style-name="T1155">應於轉介後24小時內確認受理轉介縣市是否有同步進行調查及訪視，受理轉介縣市依規定於4日</text:span><text:span text:style-name="T1156">或30日</text:span><text:span text:style-name="T1157">內</text:span><text:span text:style-name="T1158">完成調查訪視，回報轉介縣市。</text:span></text:p>
              </text:list-item>
            </text:list>
          </table:table-cell>
        </table:table-row>
      </table:table>
      <text:p text:style-name="P1159"><text:span text:style-name="T1160">1</text:span><text:span text:style-name="T1161">本國籍非原住民</text:span><text:span text:style-name="T1162">／</text:span><text:span text:style-name="T1163"><text:s/>2</text:span><text:span text:style-name="T1164">本國籍原住民</text:span><text:span text:style-name="T1165">：</text:span><text:span text:style-name="T1166">201</text:span><text:span text:style-name="T1167">布農</text:span><text:span text:style-name="T1168">202</text:span><text:span text:style-name="T1169">排灣</text:span><text:span text:style-name="T1170">203</text:span><text:span text:style-name="T1171">賽夏</text:span><text:span text:style-name="T1172">204</text:span><text:span text:style-name="T1173">阿美</text:span><text:span text:style-name="T1174">205</text:span><text:span text:style-name="T1175">魯凱</text:span><text:span text:style-name="T1176">206</text:span><text:span text:style-name="T1177">泰雅</text:span><text:span text:style-name="T1178">207</text:span><text:span text:style-name="T1179">卑南</text:span><text:span text:style-name="T1180">208</text:span><text:span text:style-name="T1181">達悟（雅美）</text:span></text:p>
      <text:p text:style-name="P1182"><text:span text:style-name="T1183">209</text:span><text:span text:style-name="T1184">鄒</text:span><text:span text:style-name="T1185">210</text:span><text:span text:style-name="T1186">邵</text:span><text:span text:style-name="T1187">211</text:span><text:span text:style-name="T1188">噶瑪蘭</text:span><text:span text:style-name="T1189">212</text:span><text:span text:style-name="T1190">太魯閣</text:span><text:span text:style-name="T1191">213</text:span><text:span text:style-name="T1192">撒奇萊雅</text:span><text:span text:style-name="T1193">214</text:span><text:span text:style-name="T1194">賽德克</text:span><text:span text:style-name="T1195">215</text:span><text:span text:style-name="T1196">其他</text:span><text:span text:style-name="T1197">(</text:span><text:span text:style-name="T1198">請敘明</text:span><text:span text:style-name="T1199">)</text:span><text:span text:style-name="T1200">3</text:span><text:span text:style-name="T1201">大陸籍</text:span><text:span text:style-name="T1202">／</text:span><text:span text:style-name="T1203">4</text:span><text:span text:style-name="T1204">港澳籍</text:span><text:span text:style-name="T1205">／</text:span><text:span text:style-name="T1206">5</text:span><text:span text:style-name="T1207">外國籍</text:span><text:span text:style-name="T1208">：</text:span><text:span text:style-name="T1209">501</text:span><text:span text:style-name="T1210">泰國</text:span></text:p>
      <text:p text:style-name="P1211"><text:span text:style-name="T1212">502</text:span><text:span text:style-name="T1213">印尼</text:span><text:span text:style-name="T1214">503</text:span><text:span text:style-name="T1215">菲律賓</text:span><text:span text:style-name="T1216">504</text:span><text:span text:style-name="T1217">越南</text:span><text:span text:style-name="T1218">505</text:span><text:span text:style-name="T1219">柬埔寨</text:span><text:span text:style-name="T1220">506</text:span><text:span text:style-name="T1221">蒙古</text:span><text:span text:style-name="T1222">507</text:span><text:span text:style-name="T1223">其他</text:span><text:span text:style-name="T1224">(</text:span><text:span text:style-name="T1225">請敘明</text:span><text:span text:style-name="T1226">)<text:s/></text:span><text:span text:style-name="T1227">6</text:span><text:span text:style-name="T1228">無國籍</text:span><text:span text:style-name="T1229">／</text:span><text:span text:style-name="T1230">7</text:span><text:span text:style-name="T1231">資料不明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表 <text:s/>2</text:p>
          </table:table-cell>
          <table:table-cell table:style-name="TableCell1243">
            <text:p text:style-name="P1244"><text:span text:style-name="T1245">兒童及少年</text:span><text:span text:style-name="T1246">高風險家庭</text:span></text:p>
          </table:table-cell>
          <table:table-cell table:style-name="TableCell1247">
            <text:p text:style-name="P1248"><text:span text:style-name="T1249">★</text:span><text:span text:style-name="T1250">通報兒少保護個案者，請勿填列此表</text:span></text:p>
          </table:table-cell>
        </table:table-row>
        <table:table-row table:style-name="TableRow1251">
          <table:table-cell table:style-name="TableCell1252">
            <text:p text:style-name="P1253">家庭風險因素評估</text:p>
          </table:table-cell>
          <table:table-cell table:style-name="TableCell1254" table:number-columns-spanned="3">
            <text:list text:style-name="LFO3" text:continue-numbering="true">
              <text:list-item>
                <text:p text:style-name="P1255"><text:span text:style-name="T1256">家</text:span><text:span text:style-name="T1257">庭成員關係紊亂或家庭衝突：如家中成人時常劇烈爭吵、無婚姻關係帶年幼子女與人同居、或有離家出走之念頭者等，以致影響兒少日常生活食衣住行育醫等照顧者功能者。</text:span></text:p>
              </text:list-item>
              <text:list-item>
                <text:p text:style-name="P1258">家中兒童少年父母或主要照顧者罹患精神疾病、酒癮、藥癮並未就醫或未持續就醫，以致影響兒少日常生活食衣住行育醫等照顧者功能者。</text:p>
              </text:list-item>
              <text:list-item>
                <text:p text:style-name="P1259">家中兒童少年父母或主要照顧者有自殺風險個案，尚未強迫、引誘、容留或媒介兒童及少年為自殺行為，惟影響兒少日常生活食衣住行育醫等照顧者功能者。(請併通報當地社區心理衛生中心或自殺防治中心)。</text:p>
              </text:list-item>
              <text:list-item>
                <text:p text:style-name="P1260">因貧困、單親、隔代教養或其他不利因素，以致影響兒少日常生活食衣住行育醫等照顧者功能者。</text:p>
              </text:list-item>
              <text:list-item>
                <text:p text:style-name="P1261">非自願性失業或重複失業者：負擔家計者遭裁員、資遣、強迫退休等，以致影響兒少日常生活食衣住行育醫等照顧者功能者。</text:p>
              </text:list-item>
              <text:list-item>
                <text:p text:style-name="P1262"><text:span text:style-name="T1263">負擔家計者死亡、出走、重病、入獄服刑等，以致影響兒少日常生活食衣住行育醫等照顧者功能者</text:span><text:span text:style-name="T1264">。</text:span></text:p>
              </text:list-item>
            </text:list>
          </table:table-cell>
          <table:covered-table-cell/>
          <table:covered-table-cell/>
        </table:table-row>
      </table:table>
      <text:p text:style-name="P1265"/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columns-spanned="2">
            <text:p text:style-name="P1271">案情簡述：(請具體陳述兒少受照顧、家庭親子互動狀況、經濟及其他特殊狀況)</text:p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</table:table-cell>
          <table:covered-table-cell/>
        </table:table-row>
        <table:table-row table:style-name="TableRow1286">
          <table:table-cell table:style-name="TableCell1287" table:number-columns-spanned="2">
            <text:p text:style-name="P1288"><text:span text:style-name="T1289">案家已領有</text:span><text:span text:style-name="T1290"></text:span><text:span text:style-name="T1291">低收入戶</text:span><text:span text:style-name="T1292"></text:span><text:span text:style-name="T1293">弱勢兒少生活扶助</text:span><text:span text:style-name="T1294"></text:span><text:span text:style-name="T1295">弱勢兒少緊急生活扶助</text:span><text:span text:style-name="T1296"></text:span><text:span text:style-name="T1297">身障生活補助</text:span><text:span text:style-name="T1298"></text:span><text:span text:style-name="T1299">急難救助</text:span><text:span text:style-name="T1300"></text:span><text:span text:style-name="T1301">其他(請說明)</text:span></text:p>
            <text:p text:style-name="P1302"><text:s text:c="23"/></text:p>
            <text:p text:style-name="P1303"/>
          </table:table-cell>
          <table:covered-table-cell/>
        </table:table-row>
        <table:table-row table:style-name="TableRow1304">
          <table:table-cell table:style-name="TableCell1305" table:number-columns-spanned="2">
            <text:p text:style-name="P1306">轉介單位已提供服務，請說明：</text:p>
            <text:p text:style-name="P1307"/>
            <text:p text:style-name="P1308"/>
            <text:p text:style-name="P1309"/>
            <text:p text:style-name="P1310"/>
          </table:table-cell>
          <table:covered-table-cell/>
        </table:table-row>
        <table:table-row table:style-name="TableRow1311">
          <table:table-cell table:style-name="TableCell1312" table:number-columns-spanned="2">
            <text:p text:style-name="P1313">其他相關資訊：</text:p>
            <text:p text:style-name="P1314"/>
            <text:p text:style-name="P1315"/>
          </table:table-cell>
          <table:covered-table-cell/>
        </table:table-row>
        <table:table-row table:style-name="TableRow1316">
          <table:table-cell table:style-name="TableCell1317">
            <text:p text:style-name="P1318">注</text:p>
            <text:p text:style-name="P1319">意</text:p>
            <text:p text:style-name="P1320">事</text:p>
            <text:p text:style-name="P1321">項</text:p>
          </table:table-cell>
          <table:table-cell table:style-name="TableCell1322">
            <text:p text:style-name="P1323"><text:span text:style-name="T1324">依兒童及少年福利</text:span><text:span text:style-name="T1325">與</text:span><text:span text:style-name="T1326">權益保障</text:span><text:span text:style-name="T1327">法第</text:span><text:span text:style-name="T1328">54</text:span><text:span text:style-name="T1329">條規定，醫事人員、社會工作人員、教育人員、保育人員、</text:span><text:span text:style-name="T1330">教保服務人員、</text:span><text:span text:style-name="T1331">警察、司法人員、</text:span><text:span text:style-name="T1332">移民業務人員、</text:span><text:span text:style-name="T1333">戶政人員</text:span><text:span text:style-name="T1334">、</text:span><text:span text:style-name="T1335">村（里）幹事、村（里）長、公寓大廈管理服務人員及其他執行兒童及少年福利業務人員，於執行業務時知悉兒童及少年家庭遭遇經濟、教養、婚姻、醫療等問題，致兒童及少年有未獲適當照顧之虞，應通報直轄市、縣（市）主管機關。</text:span></text:p>
          </table:table-cell>
        </table:table-row>
      </table:table>
      <text:p text:style-name="P1336"><text:span text:style-name="T1337">1</text:span><text:span text:style-name="T1338">本國籍非原住民</text:span><text:span text:style-name="T1339">／</text:span><text:span text:style-name="T1340"><text:s/>2</text:span><text:span text:style-name="T1341">本國籍原住民</text:span><text:span text:style-name="T1342">：</text:span><text:span text:style-name="T1343">201</text:span><text:span text:style-name="T1344">布農</text:span><text:span text:style-name="T1345">202</text:span><text:span text:style-name="T1346">排灣</text:span><text:span text:style-name="T1347">203</text:span><text:span text:style-name="T1348">賽夏</text:span><text:span text:style-name="T1349">204</text:span><text:span text:style-name="T1350">阿美</text:span><text:span text:style-name="T1351">205</text:span><text:span text:style-name="T1352">魯凱</text:span><text:span text:style-name="T1353">206</text:span><text:span text:style-name="T1354">泰雅</text:span><text:span text:style-name="T1355">207</text:span><text:span text:style-name="T1356">卑南</text:span><text:span text:style-name="T1357">208</text:span><text:span text:style-name="T1358">達悟（雅美）</text:span></text:p>
      <text:p text:style-name="P1359"><text:span text:style-name="T1360">209</text:span><text:span text:style-name="T1361">鄒</text:span><text:span text:style-name="T1362">210</text:span><text:span text:style-name="T1363">邵</text:span><text:span text:style-name="T1364">211</text:span><text:span text:style-name="T1365">噶瑪蘭</text:span><text:span text:style-name="T1366">212</text:span><text:span text:style-name="T1367">太魯閣</text:span><text:span text:style-name="T1368">213</text:span><text:span text:style-name="T1369">撒奇萊雅</text:span><text:span text:style-name="T1370">214</text:span><text:span text:style-name="T1371">賽德克</text:span><text:span text:style-name="T1372">215</text:span><text:span text:style-name="T1373">其他</text:span><text:span text:style-name="T1374">(</text:span><text:span text:style-name="T1375">請敘明</text:span><text:span text:style-name="T1376">)</text:span><text:span text:style-name="T1377">3</text:span><text:span text:style-name="T1378">大陸籍</text:span><text:span text:style-name="T1379">／</text:span><text:span text:style-name="T1380">4</text:span><text:span text:style-name="T1381">港澳籍</text:span><text:span text:style-name="T1382">／</text:span><text:span text:style-name="T1383">5</text:span><text:span text:style-name="T1384">外國籍</text:span><text:span text:style-name="T1385">：</text:span><text:span text:style-name="T1386">501</text:span><text:span text:style-name="T1387">泰國</text:span></text:p>
      <text:p text:style-name="P1388"><text:span text:style-name="T1389">502</text:span><text:span text:style-name="T1390">印尼</text:span><text:span text:style-name="T1391">503</text:span><text:span text:style-name="T1392">菲律賓</text:span><text:span text:style-name="T1393">504</text:span><text:span text:style-name="T1394">越南</text:span><text:span text:style-name="T1395">505</text:span><text:span text:style-name="T1396">柬埔寨</text:span><text:span text:style-name="T1397">506</text:span><text:span text:style-name="T1398">蒙古</text:span><text:span text:style-name="T1399">507</text:span><text:span text:style-name="T1400">其他</text:span><text:span text:style-name="T1401">(</text:span><text:span text:style-name="T1402">請敘明</text:span><text:span text:style-name="T1403">)<text:s/></text:span><text:span text:style-name="T1404">6</text:span><text:span text:style-name="T1405">無國籍</text:span><text:span text:style-name="T1406">／</text:span><text:span text:style-name="T1407">7</text:span><text:span text:style-name="T1408">資料不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" style:font-name-complex="Ari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2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2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8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※密件</dc:title>
    <meta:initial-creator>moi0993</meta:initial-creator>
    <dc:creator>ccsherry</dc:creator>
    <meta:creation-date>2016-04-14T01:37:00Z</meta:creation-date>
    <dc:date>2016-04-14T01:37:00Z</dc:date>
    <meta:print-date>2016-04-12T08:12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52" meta:character-count="4366" meta:row-count="31" meta:non-whitespace-character-count="3722"/>
  </office:meta>
</office:document-meta>
</file>