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1 6 9 1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FF0000" fo:font-size="16pt" style:font-size-asian="16pt" style:font-size-complex="16pt"/>
    </style:style>
    <style:style style:name="TableColumn9" style:family="table-column">
      <style:table-column-properties style:column-width="0.8826in"/>
    </style:style>
    <style:style style:name="TableColumn10" style:family="table-column">
      <style:table-column-properties style:column-width="1.3451in"/>
    </style:style>
    <style:style style:name="TableColumn11" style:family="table-column">
      <style:table-column-properties style:column-width="0.9187in"/>
    </style:style>
    <style:style style:name="TableColumn12" style:family="table-column">
      <style:table-column-properties style:column-width="1.3104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1.3736in"/>
    </style:style>
    <style:style style:name="Table8" style:family="table">
      <style:table-properties style:width="6.6861in" fo:margin-left="0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style:snap-to-layout-grid="false" fo:margin-top="0.125in"/>
      <style:text-properties style:font-name="標楷體" style:font-name-asian="標楷體" style:font-name-complex="標楷體" style:font-weight-complex="bold"/>
    </style:style>
    <style:style style:name="P53" style:parent-style-name="Standard" style:family="paragraph">
      <style:paragraph-properties style:snap-to-layout-grid="false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style:snap-to-layout-grid="false" fo:margin-left="0.1666in">
        <style:tab-stops/>
      </style:paragraph-properties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P63" style:parent-style-name="Standard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P77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P109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P139" style:parent-style-name="Standard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3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166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P1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/>
    </style:style>
    <style:style style:name="P175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P181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style:font-size-complex="14pt"/>
    </style:style>
    <style:style style:name="P20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style:font-size-complex="14pt"/>
    </style:style>
    <style:style style:name="P208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fo:text-align="justify" style:line-height-at-least="0in" fo:margin-left="0.1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style:font-size-complex="14pt"/>
    </style:style>
    <style:style style:name="P232" style:parent-style-name="Standard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TableColumn238" style:family="table-column">
      <style:table-column-properties style:column-width="1.6701in"/>
    </style:style>
    <style:style style:name="TableColumn239" style:family="table-column">
      <style:table-column-properties style:column-width="0.4923in"/>
    </style:style>
    <style:style style:name="TableColumn240" style:family="table-column">
      <style:table-column-properties style:column-width="0.7027in"/>
    </style:style>
    <style:style style:name="TableColumn241" style:family="table-column">
      <style:table-column-properties style:column-width="0.9548in"/>
    </style:style>
    <style:style style:name="TableColumn242" style:family="table-column">
      <style:table-column-properties style:column-width="0.9555in"/>
    </style:style>
    <style:style style:name="TableColumn243" style:family="table-column">
      <style:table-column-properties style:column-width="0.9548in"/>
    </style:style>
    <style:style style:name="TableColumn244" style:family="table-column">
      <style:table-column-properties style:column-width="0.9555in"/>
    </style:style>
    <style:style style:name="Table237" style:family="table">
      <style:table-properties style:width="6.6861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style:font-size-complex="14pt"/>
    </style:style>
    <style:style style:name="P26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style:font-size-complex="14pt"/>
    </style:style>
    <style:style style:name="P262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weight-complex="bold" style:font-size-complex="14pt"/>
    </style:style>
    <style:style style:name="P268" style:parent-style-name="Standard" style:family="paragraph">
      <style:paragraph-properties fo:text-align="justify" style:line-height-at-least="0in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P297" style:parent-style-name="Standard" style:family="paragraph">
      <style:paragraph-properties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style:font-weight-complex="bold" style:font-size-complex="14pt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style:font-weight-complex="bold" style:font-size-complex="14pt"/>
    </style:style>
    <style:style style:name="P31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style:line-height-at-least="0in" fo:margin-left="0.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color="#FF0000"/>
    </style:style>
    <style:style style:name="P318" style:parent-style-name="Standard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標楷體"/>
    </style:style>
    <style:style style:name="P319" style:parent-style-name="Standard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style:line-height-at-least="0in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4">國立東港高級海事水產職業學校安全衛生教育訓練學習單</text:span><text:span text:style-name="T5">(</text:span><text:span text:style-name="T6">範本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  <table:table-cell table:style-name="TableCell20">
            <text:p text:style-name="P21">學生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實習</text:span><text:span text:style-name="T32">(</text:span><text:span text:style-name="T33">驗</text:span><text:span text:style-name="T34">)</text:span><text:span text:style-name="T35">科目名稱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授課教師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實習(驗)</text:p>
            <text:p text:style-name="P45">場地名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填寫日期</text:p>
          </table:table-cell>
          <table:table-cell table:style-name="TableCell50">
            <text:p text:style-name="P51">年<text:s text:c="2"/>月<text:s text:c="2"/>日</text:p>
          </table:table-cell>
        </table:table-row>
      </table:table>
      <text:p text:style-name="P52">學習單說明：</text:p>
      <text:p text:style-name="P53"><text:span text:style-name="T54">1.</text:span><text:span text:style-name="T55">本學習單於</text:span><text:span text:style-name="T56">每</text:span><text:span text:style-name="T57">學期</text:span><text:span text:style-name="T58">課程開始首</text:span><text:span text:style-name="T59">週</text:span><text:span text:style-name="T60">實施安全衛生教育課程後填寫。</text:span></text:p>
      <text:p text:style-name="P61">2.為確保師生權益請確實實施安全衛生教育，並填寫安全衛生教育學習單。</text:p>
      <text:p text:style-name="P62"/>
      <text:p text:style-name="P63"><text:span text:style-name="T64">實習</text:span><text:span text:style-name="T65">(</text:span><text:span text:style-name="T66">驗</text:span><text:span text:style-name="T67">)</text:span><text:span text:style-name="T68">場所注意事項（含逃生、消防設備說明）</text:span></text:p>
      <text:p text:style-name="P69"><text:span text:style-name="T70">1.</text:span><text:span text:style-name="T71">工</text:span><text:span text:style-name="T72">廠</text:span><text:span text:style-name="T73">(</text:span><text:span text:style-name="T74">教室</text:span><text:span text:style-name="T75">)</text:span><text:span text:style-name="T76">前門，若遇火災前門無法進出，由後門或窗戶的逃生設施垂降而下。</text:span></text:p>
      <text:p text:style-name="P77"><text:span text:style-name="T78">2.</text:span><text:span text:style-name="T79">請確認兩邊大門是否</text:span><text:span text:style-name="T80">能順利</text:span><text:span text:style-name="T81">開啟，若無開啟應儘速</text:span><text:span text:style-name="T82">報修</text:span><text:span text:style-name="T83">。</text:span></text:p>
      <text:p text:style-name="P84"><text:span text:style-name="T85">3.</text:span><text:span text:style-name="T86">滅火器位於</text:span><text:span text:style-name="T87"><text:s text:c="12"/></text:span><text:span text:style-name="T88">請安全管理員確認滅火器是否就定位，且滅火器壓力需充足。</text:span></text:p>
      <text:p text:style-name="P89"><text:span text:style-name="T90">4.</text:span><text:span text:style-name="T91">醫護箱位於</text:span><text:span text:style-name="T92"><text:s text:c="12"/></text:span><text:span text:style-name="T93">請安全管理員確認醫護箱是否就定位</text:span><text:span text:style-name="T94">，且內配備及數量充足</text:span><text:span text:style-name="T95">。</text:span></text:p>
      <text:p text:style-name="P96"><text:span text:style-name="T97">5.</text:span><text:span text:style-name="T98">若遇強震，請依</text:span><text:span text:style-name="T99">學校規定之</text:span><text:span text:style-name="T100">地點集合，地點位於</text:span><text:span text:style-name="T101"><text:s text:c="12"/></text:span><text:span text:style-name="T102">集合</text:span><text:span text:style-name="T103">。</text:span></text:p>
      <text:p text:style-name="P104"><text:span text:style-name="T105">6.</text:span><text:span text:style-name="T106">其餘危險事項，請儘速通知任課教師和科主任。</text:span></text:p>
      <text:p text:style-name="P107"/>
      <text:p text:style-name="P108">實習場所設備、機具、物料使用注意事項</text:p>
      <text:p text:style-name="P109"><text:span text:style-name="T110">1.</text:span><text:span text:style-name="T111">切勿自行操作設備</text:span><text:span text:style-name="T112">(</text:span><text:span text:style-name="T113">儀器</text:span><text:span text:style-name="T114">)</text:span><text:span text:style-name="T115">。</text:span></text:p>
      <text:p text:style-name="P116"><text:span text:style-name="T117">2.</text:span><text:span text:style-name="T118">機器設備有墜落之餘，請立即通知</text:span><text:span text:style-name="T119">任課教</text:span><text:span text:style-name="T120">師處理。</text:span></text:p>
      <text:p text:style-name="P121"><text:span text:style-name="T122">3.</text:span><text:span text:style-name="T123">若遇危險狀況，應立即關閉電源，停止作業，並通知</text:span><text:span text:style-name="T124">任課教</text:span><text:span text:style-name="T125">師。</text:span></text:p>
      <text:p text:style-name="P126"><text:span text:style-name="T127">4.</text:span><text:span text:style-name="T128">同學應愛護設備</text:span><text:span text:style-name="T129">(</text:span><text:span text:style-name="T130">儀器</text:span><text:span text:style-name="T131">)</text:span><text:span text:style-name="T132">，破壞者照價賠償。</text:span></text:p>
      <text:p text:style-name="P133"><text:span text:style-name="T134">5.</text:span><text:span text:style-name="T135">燈管損壞或照明不足，請通知</text:span><text:span text:style-name="T136">任課教</text:span><text:span text:style-name="T137">師或科辦公室處理。</text:span></text:p>
      <text:p text:style-name="P138"/>
      <text:p text:style-name="P139"><text:span text:style-name="T140">工</text:span><text:span text:style-name="T141">廠</text:span><text:span text:style-name="T142">管理</text:span></text:p>
      <text:p text:style-name="P143"><text:span text:style-name="T144">1.</text:span><text:span text:style-name="T145">實習時由教師指派學生協助管理記載實習日誌、工</text:span><text:span text:style-name="T146">廠</text:span><text:span text:style-name="T147">使用登記檢查表</text:span><text:span text:style-name="T148">..</text:span><text:span text:style-name="T149">等資料。</text:span></text:p>
      <text:p text:style-name="P150"><text:span text:style-name="T151">2.</text:span><text:span text:style-name="T152">嚴禁擅自進入電氣室、工具室、倉庫</text:span><text:span text:style-name="T153">、</text:span><text:span text:style-name="T154">_________</text:span><text:span text:style-name="T155">等處。</text:span></text:p>
      <text:p text:style-name="P156"><text:span text:style-name="T157">3.</text:span><text:span text:style-name="T158">實習</text:span><text:span text:style-name="T159">(</text:span><text:span text:style-name="T160">驗</text:span><text:span text:style-name="T161">)</text:span><text:span text:style-name="T162">課程結束</text:span><text:span text:style-name="T163">時均應整理工作物及工具，物歸原位，清潔機具、設備及工場內外。</text:span></text:p>
      <text:p text:style-name="P164">4.領班督導人事組織及班上同學活動。</text:p>
      <text:p text:style-name="P165">5.安全管理員檢查各項安全措施、急救箱、消防設備。</text:p>
      <text:p text:style-name="P166"><text:span text:style-name="T167">6.</text:span><text:span text:style-name="T168">清潔管理員督導同學</text:span><text:span text:style-name="T169">進行</text:span><text:span text:style-name="T170">工作崗位</text:span><text:span text:style-name="T171">及</text:span><text:span text:style-name="T172">環境清潔。</text:span></text:p>
      <text:p text:style-name="P173"/>
      <text:p text:style-name="P174">用電注意事項</text:p>
      <text:p text:style-name="P175"><text:span text:style-name="T176">1.</text:span><text:span text:style-name="T177">身體及地板切勿潮濕。</text:span></text:p>
      <text:p text:style-name="P178"><text:span text:style-name="T179">2.</text:span><text:span text:style-name="T180">禁止攜帶飲料，食物進入實習工場。</text:span></text:p>
      <text:p text:style-name="P181"><text:span text:style-name="T182">3.</text:span><text:span text:style-name="T183">操作過程中發現異味或冒煙應立即關閉電源，通知任課</text:span><text:span text:style-name="T184">教</text:span><text:span text:style-name="T185">師協助檢查。</text:span></text:p>
      <text:p text:style-name="P186"><text:span text:style-name="T187">4.</text:span><text:span text:style-name="T188">未經師長允許，切勿私自開啟</text:span><text:span text:style-name="T189">設備</text:span><text:span text:style-name="T190">(</text:span><text:span text:style-name="T191">儀器</text:span><text:span text:style-name="T192">)</text:span><text:span text:style-name="T193">電源及總</text:span><text:span text:style-name="T194">開關。</text:span></text:p>
      <text:p text:style-name="P195"><text:span text:style-name="T196">5.</text:span><text:span text:style-name="T197">實習</text:span><text:span text:style-name="T198">(</text:span><text:span text:style-name="T199">實驗</text:span><text:span text:style-name="T200">)</text:span><text:span text:style-name="T201">課程結束後，離開工廠</text:span><text:span text:style-name="T202">(</text:span><text:span text:style-name="T203">教室</text:span><text:span text:style-name="T204">)</text:span><text:span text:style-name="T205">時應向指導教師報告並關閉總電源，關門窗。</text:span></text:p>
      <text:p text:style-name="P206"/>
      <text:p text:style-name="P207">其他注意事項</text:p>
      <text:p text:style-name="P208"><text:span text:style-name="T209">1.</text:span><text:span text:style-name="T210">進出工</text:span><text:span text:style-name="T211">廠</text:span><text:span text:style-name="T212">(</text:span><text:span text:style-name="T213">教室</text:span><text:span text:style-name="T214">)</text:span><text:span text:style-name="T215">請穿工作服。</text:span></text:p>
      <text:p text:style-name="P216"><text:span text:style-name="T217">2.</text:span><text:span text:style-name="T218">搬運設備時量力而為，必要時請同學支援。</text:span></text:p>
      <text:p text:style-name="P219"><text:span text:style-name="T220">3.</text:span><text:span text:style-name="T221">實習</text:span><text:span text:style-name="T222">課程</text:span><text:span text:style-name="T223">結束前應確實清理周遭環境，並將設備或工具歸位。</text:span></text:p>
      <text:p text:style-name="P224"><text:span text:style-name="T225">4.</text:span><text:span text:style-name="T226">禁止在實習</text:span><text:span text:style-name="T227">(</text:span><text:span text:style-name="T228">驗</text:span><text:span text:style-name="T229">)</text:span><text:span text:style-name="T230">場所嘻鬧，追逐。</text:span></text:p>
      <text:soft-page-break/>
      <text:p text:style-name="P231">緊急事件處理</text:p>
      <text:p text:style-name="P232">1.如有同學發生意外，周遭同學應立即反應必要時切斷電源(或總電源)並全部停止實習，待事件處理完畢，教師查明原因確認安全後，指示學生繼續實習。</text:p>
      <text:p text:style-name="P233">2.逃生動線方向依循工廠走廊至樓梯下樓，並往操場方向移動逃生。</text:p>
      <text:p text:style-name="P234">3.意外事件處理完畢，由安全管理員填寫意外事件處理記錄表。</text:p>
      <text:p text:style-name="P235">4.了解消防設備機具，物料使用注意事項。</text:p>
      <text:p text:style-name="P236">5.逃生動線：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實習(驗)工廠(教室)<text:s/></text:p>
          </table:table-cell>
          <table:table-cell table:style-name="TableCell248">
            <text:p text:style-name="P249">→</text:p>
          </table:table-cell>
          <table:table-cell table:style-name="TableCell250">
            <text:p text:style-name="P251">走廊</text:p>
          </table:table-cell>
          <table:table-cell table:style-name="TableCell252">
            <text:p text:style-name="P253">→</text:p>
          </table:table-cell>
          <table:table-cell table:style-name="TableCell254">
            <text:p text:style-name="P255">樓梯</text:p>
          </table:table-cell>
          <table:table-cell table:style-name="TableCell256">
            <text:p text:style-name="P257">→</text:p>
          </table:table-cell>
          <table:table-cell table:style-name="TableCell258">
            <text:p text:style-name="P259">操場</text:p>
          </table:table-cell>
        </table:table-row>
      </table:table>
      <text:p text:style-name="P260"/>
      <text:p text:style-name="P261">緊急事變通報方式</text:p>
      <text:p text:style-name="P262">步驟一：報告發生何事故</text:p>
      <text:p text:style-name="P263">步驟二：報告發生的地點</text:p>
      <text:p text:style-name="P264">步驟三：報告發生的時間</text:p>
      <text:p text:style-name="P265">步驟四：報告災害狀況</text:p>
      <text:p text:style-name="P266">步驟五：現況如何</text:p>
      <text:p text:style-name="P267"/>
      <text:p text:style-name="P268"><text:span text:style-name="T269">學生</text:span><text:span text:style-name="T270"><text:s text:c="16"/></text:span><text:span text:style-name="T271">確實瞭解實習</text:span><text:span text:style-name="T272">(</text:span><text:span text:style-name="T273">驗</text:span><text:span text:style-name="T274">)</text:span><text:span text:style-name="T275">工</text:span><text:span text:style-name="T276">廠</text:span><text:span text:style-name="T277">(</text:span><text:span text:style-name="T278">教室</text:span><text:span text:style-name="T279">)</text:span><text:span text:style-name="T280">安全衛生相關注意事項，並確實遵守實習</text:span><text:span text:style-name="T281">(</text:span><text:span text:style-name="T282">驗</text:span><text:span text:style-name="T283">)</text:span><text:span text:style-name="T284">工</text:span><text:span text:style-name="T285">廠</text:span><text:span text:style-name="T286">(</text:span><text:span text:style-name="T287">教室</text:span><text:span text:style-name="T288">)</text:span><text:span text:style-name="T289">安全衛生相關規定，實習</text:span><text:span text:style-name="T290">(</text:span><text:span text:style-name="T291">驗</text:span><text:span text:style-name="T292">)</text:span><text:span text:style-name="T293">課程</text:span><text:span text:style-name="T294">期間若有不瞭解事項（物），一定請教</text:span><text:span text:style-name="T295">任課教</text:span><text:span text:style-name="T296">師絕不擅自動作。</text:span></text:p>
      <text:p text:style-name="P297"><text:span text:style-name="T298">學生簽章：</text:span><text:span text:style-name="T299"><text:s text:c="22"/></text:span></text:p>
      <text:p text:style-name="P300"><text:span text:style-name="T301">中</text:span><text:span text:style-name="T302"><text:s/></text:span><text:span text:style-name="T303">華</text:span><text:span text:style-name="T304"><text:s/></text:span><text:span text:style-name="T305">民</text:span><text:span text:style-name="T306"><text:s/></text:span><text:span text:style-name="T307">國</text:span><text:span text:style-name="T308"><text:s text:c="6"/></text:span><text:span text:style-name="T309">年</text:span><text:span text:style-name="T310"><text:s text:c="7"/></text:span><text:span text:style-name="T311">月</text:span><text:span text:style-name="T312"><text:s text:c="7"/></text:span><text:span text:style-name="T313">日</text:span></text:p>
      <text:p text:style-name="P314">備註：</text:p>
      <text:p text:style-name="P315"><text:span text:style-name="T316">1.</text:span><text:span text:style-name="T317">以上內容得視各科屬性及需求自行增列。</text:span></text:p>
      <text:p text:style-name="P318">2.本記錄由各科自行存查三年，以保障師生權益。</text:p>
      <text:p text:style-name="P319"/>
      <text:p text:style-name="P320"><text:span text:style-name="T321">任課教師簽章：</text:span><text:span text:style-name="T322"><text:s/></text:span><text:span text:style-name="T323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2 1 6 9 1 1 1 1 1 1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/></text:span></text:p>
      </style:header>
      <style:footer>
        <text:p text:style-name="頁尾"><draw:frame draw:z-index="251659264" draw:id="id0" draw:style-name="a0" draw:name="訊框8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農工職業學校安全衛生教育訓練學習單</dc:title>
    <meta:initial-creator>juwang</meta:initial-creator>
    <dc:creator>username</dc:creator>
    <meta:creation-date>2021-09-15T07:35:00Z</meta:creation-date>
    <dc:date>2021-10-25T08:39:00Z</dc:date>
    <meta:print-date>2021-07-21T06:58:00Z</meta:print-date>
    <meta:template xlink:href="Normal" xlink:type="simple"/>
    <meta:editing-cycles>12</meta:editing-cycles>
    <meta:editing-duration>PT720S</meta:editing-duration>
    <meta:document-statistic meta:page-count="2" meta:paragraph-count="2" meta:word-count="221" meta:character-count="1484" meta:row-count="10" meta:non-whitespace-character-count="1265"/>
  </office:meta>
</office:document-meta>
</file>