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8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5.927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327cm" fo:keep-together="auto"/>
    </style:style>
    <style:style style:name="表格1.4" style:family="table-row">
      <style:table-row-properties style:min-row-height="2.316cm" fo:keep-together="auto"/>
    </style:style>
    <style:style style:name="表格1.5" style:family="table-row">
      <style:table-row-properties style:min-row-height="2.337cm" fo:keep-together="auto"/>
    </style:style>
    <style:style style:name="表格1.6" style:family="table-row">
      <style:table-row-properties style:min-row-height="2.993cm" fo:keep-together="auto"/>
    </style:style>
    <style:style style:name="表格2" style:family="table">
      <style:table-properties style:width="16.295cm" fo:margin-left="-0.21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4.302cm"/>
    </style:style>
    <style:style style:name="表格2.C" style:family="table-column">
      <style:table-column-properties style:column-width="0.275cm"/>
    </style:style>
    <style:style style:name="表格2.D" style:family="table-column">
      <style:table-column-properties style:column-width="4.027cm"/>
    </style:style>
    <style:style style:name="表格2.E" style:family="table-column">
      <style:table-column-properties style:column-width="4.306cm"/>
    </style:style>
    <style:style style:name="表格2.1" style:family="table-row">
      <style:table-row-properties style:min-row-height="0.2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7.213cm" fo:keep-together="auto"/>
    </style:style>
    <style:style style:name="表格2.7" style:family="table-row">
      <style:table-row-properties style:min-row-height="6.454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9" style:family="table-row">
      <style:table-row-properties style:min-row-height="2.54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7.2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009cm"/>
          <style:tab-stop style:position="1.997cm"/>
          <style:tab-stop style:position="3.126cm"/>
          <style:tab-stop style:position="7.253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083cm"/>
          <style:tab-stop style:position="2.141cm"/>
          <style:tab-stop style:position="3.341cm"/>
          <style:tab-stop style:position="7.253cm"/>
        </style:tab-stops>
      </style:paragraph-properties>
    </style:style>
    <style:style style:name="P11" style:family="paragraph" style:parent-style-name="Standard">
      <style:paragraph-properties style:line-height-at-least="0.423cm">
        <style:tab-stops>
          <style:tab-stop style:position="7.253cm"/>
        </style:tab-stops>
      </style:paragraph-properties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7.253cm"/>
        </style:tab-stops>
      </style:paragraph-properties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7.253cm"/>
        </style:tab-stops>
      </style:paragraph-properties>
      <style:text-properties style:font-name="華康中楷體" fo:font-size="10pt" style:font-name-asian="華康中楷體" style:font-size-asian="10pt"/>
    </style:style>
    <style:style style:name="P14" style:family="paragraph" style:parent-style-name="Standard">
      <style:paragraph-properties style:line-height-at-least="0.423cm" fo:text-align="justify" fo:text-align-last="justify" style:justify-single-wor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7.253cm"/>
        </style:tab-stops>
      </style:paragraph-properties>
      <style:text-properties style:font-name="華康中楷體" style:font-name-asian="華康中楷體"/>
    </style:style>
    <style:style style:name="P17" style:family="paragraph" style:parent-style-name="Standard">
      <style:paragraph-properties fo:line-height="0.635cm" fo:text-align="justify" style:justify-single-word="false" style:vertical-align="baseline"/>
      <style:text-properties fo:color="#000000"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margin-left="1.55cm" fo:margin-right="0cm" fo:text-align="center" style:justify-single-word="false" fo:text-indent="-0.801cm" style:auto-text-indent="false" style:vertical-align="baseline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6cm" fo:text-indent="0.049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0.6cm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212cm" fo:margin-bottom="0.212cm" loext:contextual-spacing="false" fo:line-height="0.6cm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0.6cm" fo:text-indent="0.21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0.6cm" fo:text-indent="0.148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01cm" fo:margin-right="0cm" fo:margin-top="0.318cm" fo:margin-bottom="0.212cm" loext:contextual-spacing="false" fo:line-height="0.494cm" fo:text-align="center" style:justify-single-word="false" fo:text-indent="0cm" style:auto-text-indent="false"/>
      <style:text-properties fo:font-size="14pt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cm" fo:margin-top="0.318cm" fo:margin-bottom="0.212cm" loext:contextual-spacing="false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6" style:family="paragraph" style:parent-style-name="Standard">
      <style:paragraph-properties fo:margin-left="0.101cm" fo:margin-right="0cm" fo:margin-top="0.088cm" fo:margin-bottom="0.212cm" loext:contextual-spacing="false" fo:line-height="0.494cm" fo:text-align="center" style:justify-single-word="false" fo:text-indent="0cm" style:auto-text-indent="false"/>
      <style:text-properties style:font-name="標楷體" fo:font-size="14pt" fo:letter-spacing="0.032cm" style:font-name-asian="標楷體" style:font-size-asian="14pt" style:text-scale="90%"/>
    </style:style>
    <style:style style:name="P27" style:family="paragraph" style:parent-style-name="Standard">
      <style:paragraph-properties fo:margin-top="0cm" fo:margin-bottom="0.212cm" loext:contextual-spacing="false" fo:line-height="0.6cm" style:snap-to-layout-grid="false"/>
      <style:text-properties style:font-name="標楷體" fo:font-size="14pt" style:font-name-asian="標楷體" style:font-size-asian="14pt" style:text-scale="90%"/>
    </style:style>
    <style:style style:name="P28" style:family="paragraph" style:parent-style-name="Standard">
      <style:paragraph-properties fo:margin-top="0cm" fo:margin-bottom="0.212cm" loext:contextual-spacing="false" fo:line-height="0.6cm" style:snap-to-layout-grid="false"/>
      <style:text-properties style:font-name="標楷體" fo:font-size="14pt" fo:letter-spacing="0.032cm" style:font-name-asian="標楷體" style:font-size-asian="14pt" style:text-scale="90%"/>
    </style:style>
    <style:style style:name="P29" style:family="paragraph" style:parent-style-name="Standard">
      <style:paragraph-properties fo:margin-left="0.635cm" fo:margin-right="0cm" fo:line-height="0.6cm" fo:text-indent="-0.635cm" style:auto-text-indent="false" fo:break-before="page"/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P30" style:family="paragraph" style:parent-style-name="Standard">
      <style:paragraph-properties fo:margin-left="0.847cm" fo:margin-right="0cm" fo:line-height="0.6cm" fo:text-indent="-0.847cm" style:auto-text-indent="false"/>
      <style:text-properties style:font-name="標楷體" fo:font-size="16pt" style:font-name-asian="標楷體" style:font-size-asian="16pt"/>
    </style:style>
    <style:style style:name="P31" style:family="paragraph" style:parent-style-name="Standard" style:master-page-name="Standard">
      <style:paragraph-properties fo:margin-left="1.55cm" fo:margin-right="0cm" fo:text-align="center" style:justify-single-word="false" fo:text-indent="-0.801cm" style:auto-text-indent="false" style:page-number="auto" style:vertical-align="baseline"/>
    </style:style>
    <style:style style:name="P32" style:family="paragraph" style:parent-style-name="Standard">
      <style:paragraph-properties fo:margin-top="0.212cm" fo:margin-bottom="0cm" loext:contextual-spacing="false" fo:line-height="0.6cm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size-complex="16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附件1 <text:s/></text:span><text:span text:style-name="T2">教育部暨所屬機關學校公共工程工安事故</text:span></text:p>
      <text:p text:style-name="P18"><text:span text:style-name="T2">(機關名稱) 工程事故與災害處理調查</text:span><text:span text:style-name="T3"> ( 年 月 日 時 分)</text:span></text:p>
      <text:p text:style-name="P19"><text:span text:style-name="T4">填報單位：</text:span><text:span text:style-name="T5"> <text:s text:c="6"/></text:span><text:span text:style-name="T4"><text:s/>填報人：</text:span><text:span text:style-name="T5"> <text:s text:c="7"/></text:span><text:span text:style-name="T4"><text:s/>電話：</text:span><text:span text:style-name="T5"> <text:s text:c="7"/></text:span><text:span text:style-name="T4"><text:s/>傳真：</text:span><text:span text:style-name="T5"> <text:s text:c="9"/></text:span></text:p>
      <text:p text:style-name="P32">收件單位：（例假日傳送時請先電話通知工程主辦單位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災害說明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2">發生時間</text:p>
          </table:table-cell>
          <table:covered-table-cell/>
          <table:covered-table-cell/>
          <table:table-cell table:style-name="表格1.A1" office:value-type="string">
            <text:p text:style-name="P20"><text:span text:style-name="T9"><text:s text:c="3"/></text:span>年 <text:s/>月 <text:s/>日 <text:s/>時 <text:s/>分</text:p>
          </table:table-cell>
          <table:table-cell table:style-name="表格1.A1" office:value-type="string">
            <text:p text:style-name="P23">地 點</text:p>
          </table:table-cell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table:number-columns-spanned="2" office:value-type="string">
            <text:p text:style-name="P24">災害原因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5">損失情況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5">處理情形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6">災情地點簡圖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9"/>
      <text:p text:style-name="P30"><text:span text:style-name="T8">000</text:span>重大災害處理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工程名稱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發生時間</text:p>
          </table:table-cell>
          <table:table-cell table:style-name="表格2.B2" office:value-type="string">
            <text:p text:style-name="P9"><text:span text:style-name="T6"><text:tab/>年<text:tab/>月<text:tab/>日</text:span></text:p>
          </table:table-cell>
          <table:table-cell table:style-name="表格2.B2" table:number-columns-spanned="2" office:value-type="string">
            <text:p text:style-name="P6">填報時間</text:p>
          </table:table-cell>
          <table:covered-table-cell/>
          <table:table-cell table:style-name="表格2.E2" office:value-type="string">
            <text:p text:style-name="P10"><text:span text:style-name="T6"><text:tab/>年<text:tab/>月<text:tab/>日</text:span></text:p>
          </table:table-cell>
        </table:table-row>
        <table:table-row table:style-name="表格2.1">
          <table:table-cell table:style-name="表格2.A2" office:value-type="string">
            <text:p text:style-name="P6">發生地點</text:p>
          </table:table-cell>
          <table:table-cell table:style-name="表格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施工廠商</text:p>
          </table:table-cell>
          <table:table-cell table:style-name="表格2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監造廠商</text:p>
          </table:table-cell>
          <table:table-cell table:style-name="表格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/>
            <text:p text:style-name="P14"/>
            <text:p text:style-name="P14"/>
            <text:p text:style-name="P14"/>
            <text:p text:style-name="P6">發生經過</text:p>
            <text:p text:style-name="P6">及</text:p>
            <text:p text:style-name="P6">災害情形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6">處理情形</text:p>
            <text:p text:style-name="P14"/>
            <text:p text:style-name="P14"/>
            <text:p text:style-name="P14"/>
            <text:p text:style-name="P14"/>
          </table:table-cell>
          <table:table-cell table:style-name="表格2.E2" table:number-columns-spanned="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5" office:value-type="string">
            <text:p text:style-name="P12"><text:span text:style-name="T7"><text:s/></text:span><text:span text:style-name="T6">監 <text:s text:c="7"/>造 <text:s text:c="7"/>廠 <text:s text:c="7"/>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1"><text:span text:style-name="T7"><text:s/>承辦</text:span></text:p>
            <text:p text:style-name="P7"/>
            <text:p text:style-name="P8"/>
          </table:table-cell>
          <table:covered-table-cell/>
          <table:covered-table-cell/>
          <table:table-cell table:style-name="表格2.D9" table:number-columns-spanned="2" office:value-type="string">
            <text:p text:style-name="P8">覆核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1標題" style:display-name="1.1標題" style:family="paragraph" style:parent-style-name="Standard">
      <style:paragraph-properties fo:margin-left="1.85cm" fo:margin-right="0.69cm" fo:margin-top="0.106cm" fo:margin-bottom="0.106cm" loext:contextual-spacing="false" style:line-height-at-least="0.635cm" fo:text-align="justify" style:justify-single-word="false" fo:text-indent="-0.9cm" style:auto-text-indent="fals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1.469cm" fo:margin-right="0cm" fo:text-align="justify" style:justify-single-word="false" fo:text-indent="-0.09cm" style:auto-text-indent="false" style:vertical-align="baselin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font-style="normal" style:font-style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3z0" style:num-prefix="第" style:num-suffix="節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3.44cm" fo:text-indent="-1.693cm" fo:margin-left="3.4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2.7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75cm" fo:margin-left="4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專案管理手冊」(事故與災害處理)標準作業程序</dc:title>
    <dc:subject/>
    <meta:keyword/>
    <dc:description/>
    <meta:initial-creator>870907</meta:initial-creator>
    <meta:creation-date>2021-09-13T17:10:00</meta:creation-date>
    <dc:creator>王清松</dc:creator>
    <dc:date>2022-06-22T15:15:00</dc:date>
    <meta:print-date>2022-06-22T15:14:00</meta:print-date>
    <meta:editing-cycles>7</meta:editing-cycles>
    <meta:editing-duration>PT6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28" meta:word-count="179" meta:character-count="270" meta:non-whitespace-character-count="181"/>
  </office:meta>
</office:document-meta>
</file>